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8-1-1">
      <style:table-column-properties style:rel-column-width="42*"/>
    </style:style>
    <style:style style:family="table-column" style:parent-style-name="colspec" style:name="id1-3-2-4-58-1-2">
      <style:table-column-properties style:rel-column-width="73*"/>
    </style:style>
    <style:style style:family="table-column" style:parent-style-name="colspec" style:name="id1-3-2-4-58-1-3">
      <style:table-column-properties style:rel-column-width="10*"/>
    </style:style>
    <style:style style:family="table-column" style:parent-style-name="colspec" style:name="id1-3-2-4-58-1-4">
      <style:table-column-properties style:rel-column-width="6*"/>
    </style: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3-9">
      <text:list-level-style-bullet text:bullet-char="•" text:level="1">
        <style:list-level-properties text:min-label-width="10mm"/>
      </text:list-level-style-bullet>
    </text:list-style>
    <text:list-style style:name="id1-3-2-4-63-10">
      <text:list-level-style-bullet text:bullet-char="•" text:level="1">
        <style:list-level-properties text:min-label-width="10mm"/>
      </text:list-level-style-bullet>
    </text:list-style>
    <text:list-style style:name="id1-3-2-4-63-11">
      <text:list-level-style-bullet text:bullet-char="•" text:level="1">
        <style:list-level-properties text:min-label-width="10mm"/>
      </text:list-level-style-bullet>
    </text:list-style>
    <text:list-style style:name="id1-3-2-4-63-12">
      <text:list-level-style-bullet text:bullet-char="•" text:level="1">
        <style:list-level-properties text:min-label-width="10mm"/>
      </text:list-level-style-bullet>
    </text:list-style>
    <text:list-style style:name="id1-3-2-4-63-13">
      <text:list-level-style-bullet text:bullet-char="•" text:level="1">
        <style:list-level-properties text:min-label-width="10mm"/>
      </text:list-level-style-bullet>
    </text:list-style>
    <text:list-style style:name="id1-3-2-4-63-14">
      <text:list-level-style-bullet text:bullet-char="•" text:level="1">
        <style:list-level-properties text:min-label-width="10mm"/>
      </text:list-level-style-bullet>
    </text:list-style>
    <text:list-style style:name="id1-3-2-4-63-15">
      <text:list-level-style-bullet text:bullet-char="•" text:level="1">
        <style:list-level-properties text:min-label-width="10mm"/>
      </text:list-level-style-bullet>
    </text:list-style>
    <text:list-style style:name="id1-3-2-4-63-16">
      <text:list-level-style-bullet text:bullet-char="•" text:level="1">
        <style:list-level-properties text:min-label-width="10mm"/>
      </text:list-level-style-bullet>
    </text:list-style>
    <text:list-style style:name="id1-3-2-4-63-17">
      <text:list-level-style-bullet text:bullet-char="•" text:level="1">
        <style:list-level-properties text:min-label-width="10mm"/>
      </text:list-level-style-bullet>
    </text:list-style>
    <text:list-style style:name="id1-3-2-4-63-18">
      <text:list-level-style-bullet text:bullet-char="•" text:level="1">
        <style:list-level-properties text:min-label-width="10mm"/>
      </text:list-level-style-bullet>
    </text:list-style>
    <text:list-style style:name="id1-3-2-4-63-19">
      <text:list-level-style-bullet text:bullet-char="•" text:level="1">
        <style:list-level-properties text:min-label-width="10mm"/>
      </text:list-level-style-bullet>
    </text:list-style>
    <text:list-style style:name="id1-3-2-4-63-20">
      <text:list-level-style-bullet text:bullet-char="•" text:level="1">
        <style:list-level-properties text:min-label-width="10mm"/>
      </text:list-level-style-bullet>
    </text:list-style>
    <text:list-style style:name="id1-3-2-4-63-21">
      <text:list-level-style-bullet text:bullet-char="•" text:level="1">
        <style:list-level-properties text:min-label-width="10mm"/>
      </text:list-level-style-bullet>
    </text:list-style>
    <text:list-style style:name="id1-3-2-4-63-22">
      <text:list-level-style-bullet text:bullet-char="•" text:level="1">
        <style:list-level-properties text:min-label-width="10mm"/>
      </text:list-level-style-bullet>
    </text:list-style>
    <text:list-style style:name="id1-3-2-4-63-23">
      <text:list-level-style-bullet text:bullet-char="•" text:level="1">
        <style:list-level-properties text:min-label-width="10mm"/>
      </text:list-level-style-bullet>
    </text:list-style>
    <text:list-style style:name="id1-3-2-4-63-24">
      <text:list-level-style-bullet text:bullet-char="•" text:level="1">
        <style:list-level-properties text:min-label-width="10mm"/>
      </text:list-level-style-bullet>
    </text:list-style>
    <text:list-style style:name="id1-3-2-4-63-25">
      <text:list-level-style-bullet text:bullet-char="•" text:level="1">
        <style:list-level-properties text:min-label-width="10mm"/>
      </text:list-level-style-bullet>
    </text:list-style>
    <text:list-style style:name="id1-3-2-4-63-26">
      <text:list-level-style-bullet text:bullet-char="•" text:level="1">
        <style:list-level-properties text:min-label-width="10mm"/>
      </text:list-level-style-bullet>
    </text:list-style>
    <text:list-style style:name="id1-3-2-4-63-27">
      <text:list-level-style-bullet text:bullet-char="•" text:level="1">
        <style:list-level-properties text:min-label-width="10mm"/>
      </text:list-level-style-bullet>
    </text:list-style>
    <text:list-style style:name="id1-3-2-4-63-28">
      <text:list-level-style-bullet text:bullet-char="•" text:level="1">
        <style:list-level-properties text:min-label-width="10mm"/>
      </text:list-level-style-bullet>
    </text:list-style>
    <text:list-style style:name="id1-3-2-4-63-29">
      <text:list-level-style-bullet text:bullet-char="•" text:level="1">
        <style:list-level-properties text:min-label-width="10mm"/>
      </text:list-level-style-bullet>
    </text:list-style>
    <text:list-style style:name="id1-3-2-4-63-30">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63-32">
      <text:list-level-style-bullet text:bullet-char="•" text:level="1">
        <style:list-level-properties text:min-label-width="10mm"/>
      </text:list-level-style-bullet>
    </text:list-style>
    <text:list-style style:name="id1-3-2-4-63-33">
      <text:list-level-style-bullet text:bullet-char="•" text:level="1">
        <style:list-level-properties text:min-label-width="10mm"/>
      </text:list-level-style-bullet>
    </text:list-style>
    <text:list-style style:name="id1-3-2-4-63-34">
      <text:list-level-style-bullet text:bullet-char="•" text:level="1">
        <style:list-level-properties text:min-label-width="10mm"/>
      </text:list-level-style-bullet>
    </text:list-style>
    <text:list-style style:name="id1-3-2-4-63-35">
      <text:list-level-style-bullet text:bullet-char="•" text:level="1">
        <style:list-level-properties text:min-label-width="10mm"/>
      </text:list-level-style-bullet>
    </text:list-style>
    <text:list-style style:name="id1-3-2-4-63-36">
      <text:list-level-style-bullet text:bullet-char="•" text:level="1">
        <style:list-level-properties text:min-label-width="10mm"/>
      </text:list-level-style-bullet>
    </text:list-style>
  </office:automatic-styles>
  <office:body>
    <office:text>
      <text:p text:style-name="new_page_staatscourant"/>
      <text:p text:style-name="single-kop-titel">Beleidsregel bijzondere bijstand gemeente Roosendaal </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4:81, lid van de Algemene wet bestuursrecht en artikel 35 lid 1 van de Participatiewet;</text:p>
            <text:p text:style-name="al"/>
            <text:p text:style-name="al">overwegende dat:</text:p>
            <text:list text:style-name="id1-3-2-1-1-6">
              <text:list-item text:style-override="id1-3-2-1-1-6-1">
                <text:number>•</text:number>
                <text:p text:style-name="al">het wenselijk is om kaders vast te stellen waarbinnen bijzondere bijstand kan worden verleend;</text:p>
              </text:list-item>
            </text:list>
            <text:p text:style-name="al"/>
            <text:p text:style-name="al">BESLUITEN </text:p>
            <text:p text:style-name="al"/>
            <text:p text:style-name="al">vast te stellen de <text:span text:style-name="nadrukvet">Beleidsregel bijzondere bijstand</text:span><text:span text:style-name="nadrukvet"> gemeente Roosendaal</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Alle begrippen die in deze regeling worden gebruikt en niet nader worden omschreven hebben dezelfde betekenis als in de Participatiewet, de Algemene wet bestuursrecht en de Gemeentewet.</text:p>
                </text:list-item>
                <text:list-item text:style-override="id1-3-2-2-1-2-3">
                  <text:number>2.</text:number>
                  <text:p text:style-name="al">In deze beleidsregels wordt verstaan onder:</text:p>
                  <text:list text:style-name="id1-3-2-2-1-2-3-3">
                    <text:list-item text:style-override="id1-3-2-2-1-2-3-3-1">
                      <text:number>a.</text:number>
                      <text:p text:style-name="al">de wet: de Participatiewet;</text:p>
                    </text:list-item>
                    <text:list-item text:style-override="id1-3-2-2-1-2-3-3-2">
                      <text:number>b.</text:number>
                      <text:p text:style-name="al">bijzondere bijstand (artikel 35 Pw): bijstand die bestemd is voor de uit bijzondere omstandigheden voortvloeiende noodzakelijke kosten van het bestaan, die niet kunnen worden voldaan uit het inkomen en/of het vermogen waarover kan worden beschikt; </text:p>
                    </text:list-item>
                    <text:list-item text:style-override="id1-3-2-2-1-2-3-3-3">
                      <text:number>c.</text:number>
                      <text:p text:style-name="al">het college: het college van burgemeester en wethouders van de gemeente Roosendaal;</text:p>
                    </text:list-item>
                    <text:list-item text:style-override="id1-3-2-2-1-2-3-3-4">
                      <text:number>d.</text:number>
                      <text:p text:style-name="al">de bijstandsnorm: de norm zoals bedoeld in artikel 5 onder c van de Pw exclusief vakantietoeslag en met dien verstande dat de zogenaamde kostendelersnorm als bedoeld in art. 22a van de wet bij de beoordeling van aanvragen bijzondere bijstand buiten toepassing blijft;</text:p>
                    </text:list-item>
                    <text:list-item text:style-override="id1-3-2-2-1-2-3-3-5">
                      <text:number>e.</text:number>
                      <text:p text:style-name="al">inkomen: het netto inkomen exclusief vakantietoeslag van de belanghebbende;</text:p>
                    </text:list-item>
                    <text:list-item text:style-override="id1-3-2-2-1-2-3-3-6">
                      <text:number>f.</text:number>
                      <text:p text:style-name="al">voorliggende voorziening: een voorziening die naar aard en doel geacht wordt toereikend en passend te zijn voor de belanghebbende, waardoor geen recht op bijzondere bijstand bestaat. Hierbij wordt aangesloten bij het bepaalde in artikel 15 Pw.</text:p>
                      <text:p text:style-name="al">Bij aanvragen bijzondere bijstand voor medische kosten wordt de voordeligste zorgverzekering voor minima, inclusief de module welke dekking biedt voor de door het Centraal Administratiekantoor (CAK) opgelegde eigen bijdragen op grond van de Wet langdurige zorg (Wlz) en de Wet maatschappelijke ondersteuning (Wmo), aangemerkt als voorliggende voorziening;</text:p>
                    </text:list-item>
                    <text:list-item text:style-override="id1-3-2-2-1-2-3-3-7">
                      <text:number>g.</text:number>
                      <text:p text:style-name="al">belanghebbende: de aanvrager/ontvanger van bijzondere bijstand en de tot zijn gezin behorende gezinsled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Draagkracht</text:p>
            <text:section text:name="artikel_id1-3-2-2-2-2" text:style-name="artikel">
              <text:p text:style-name="artikel_kop_titel"><text:span text:style-name="artikel_kop_label">Artikel</text:span> <text:span text:style-name="artikel_kop_nr">2</text:span> Draagkracht uit vermogen</text:p>
              <text:list text:style-name="id1-3-2-2-2-2-2">
                <text:list-item text:style-override="id1-3-2-2-2-2-2">
                  <text:number>1.</text:number>
                  <text:p text:style-name="al">Het volgens artikel 34 van de wet in aanmerking te nemen vermogen wordt geheel in beschouwing genomen.</text:p>
                </text:list-item>
                <text:list-item text:style-override="id1-3-2-2-2-2-3">
                  <text:number>2.</text:number>
                  <text:p text:style-name="al">Bij de toepassing van artikel 34 wordt ook het vermogen in de door belanghebbende bewoonde woning met bijbehorend erf in aanmerking genomen voor zover tegeldemaking, of (verdere) bezwaring van het in de woning met bijbehorend erf gebonden vermogen hiervan in redelijkheid niet kan worden verlangd.</text:p>
                </text:list-item>
                <text:list-item text:style-override="id1-3-2-2-2-2-4">
                  <text:number>3.</text:number>
                  <text:p text:style-name="al">Het vermogen boven het vrij te laten bescheiden vermogen als bedoeld in artikel 34 van de wet, wordt gezien als draagkracht uit vermogen. Het vermogen boven dit vrij te laten vermogen wordt voor de berekening van de bijzondere bijstand volledig als draagkracht in aanmerking genomen.</text:p>
                </text:list-item>
                <text:list-item text:style-override="id1-3-2-2-2-2-5">
                  <text:number>4.</text:number>
                  <text:p text:style-name="al">Bezittingen zoals bedoeld in artikel 34 tweede lid van de wet worden niet tot het draagkrachtvermogen gerekend.</text:p>
                </text:list-item>
              </text:list>
              <text:p text:style-name="al"/>
            </text:section>
            <text:section text:name="artikel_id1-3-2-2-2-3" text:style-name="artikel">
              <text:p text:style-name="artikel_kop_titel"><text:span text:style-name="artikel_kop_label">Artikel</text:span> <text:span text:style-name="artikel_kop_nr">3</text:span> Draagkracht uit inkomen </text:p>
              <text:list text:style-name="id1-3-2-2-2-3-2">
                <text:list-item text:style-override="id1-3-2-2-2-3-2">
                  <text:number>1.</text:number>
                  <text:p text:style-name="al">De belanghebbende met een inkomen tot 100% van de toepasselijke bijstandsnorm wordt geacht geen draagkracht uit inkomen te hebben.</text:p>
                </text:list-item>
                <text:list-item text:style-override="id1-3-2-2-2-3-3">
                  <text:number>2.</text:number>
                  <text:p text:style-name="al">Als het netto inkomen van de belanghebbende hoger is dan 100% van de toepasselijke bijstandsnorm wordt 35% van het overschrijdingsbedrag voor de berekening van de bijzondere bijstand als draagkracht uit inkomen in aanmerking genomen, tenzij het een aanvraag voor bijzondere bijstand betreft voor de onder lid 3 genoemde kostensoorten.</text:p>
                  <text:p text:style-name="al">Als de kostensoort daartoe aanleiding geeft, kan door het college van deze regel worden afgeweken.</text:p>
                </text:list-item>
                <text:list-item text:style-override="id1-3-2-2-2-3-4">
                  <text:number>3.</text:number>
                  <text:p text:style-name="al">Betreft het een aanvraag voor bijzondere bijstand voor de kostensoorten: inkomensaanvulling jongeren 18 – 21 jaar, woonkostentoeslag, doorbetaling vaste lasten bij detentie of verblijf in een inrichting, overbruggingsuitkering, of toeslag compensatie ALO-kop kindgebonden budget, dan wordt het netto inkomen voor zover dit de bijstandsnorm overstijgt volledig als draagkracht uit inkomen in aanmerking genomen.</text:p>
                </text:list-item>
                <text:list-item text:style-override="id1-3-2-2-2-3-5">
                  <text:number>4.</text:number>
                  <text:p text:style-name="al">Als de belanghebbende een vast periodiek inkomen heeft, wordt bij de vaststelling van het inkomen uitgegaan van het inkomen over de maand voorafgaand aan die waarin de aanvraag voor bijzondere bijstand is ingediend. Indien de belanghebbende wisselende inkomsten heeft, wordt uitgegaan van het gemiddelde inkomen over de laatste drie maanden.</text:p>
                </text:list-item>
                <text:list-item text:style-override="id1-3-2-2-2-3-6">
                  <text:number>5.</text:number>
                  <text:p text:style-name="al">Bij een aanvraag met terugwerkende kracht, wordt uitgegaan van het (periodieke) inkomen in de maand waarin de kosten zich hebben voorgedaan.</text:p>
                </text:list-item>
                <text:list-item text:style-override="id1-3-2-2-2-3-7">
                  <text:number>6.</text:number>
                  <text:p text:style-name="al">De vrijlatingen genoemd in artikel 31 tweede lid van de wet, worden niet tot het in aanmerking te nemen inkomen gerekend.</text:p>
                </text:list-item>
                <text:list-item text:style-override="id1-3-2-2-2-3-8">
                  <text:number>7.</text:number>
                  <text:p text:style-name="al">Bij de berekening van de draagkracht uit inkomen, blijft artikel 22a Pw </text:p>
                  <text:p text:style-name="al">(kostendelersnorm) buiten toepassing.</text:p>
                </text:list-item>
                <text:list-item text:style-override="id1-3-2-2-2-3-9">
                  <text:number>8.</text:number>
                  <text:p text:style-name="al">Bij de vaststelling van de draagkracht uit inkomen, worden de individuele inkomenstoeslag (artikel 36 Pw), koopkrachttegemoetkoming (artikel 36a Pw) en de individuele studietoeslag (art. 36b Pw), buiten beschouwing gelaten.</text:p>
                </text:list-item>
                <text:list-item text:style-override="id1-3-2-2-2-3-10">
                  <text:number>9.</text:number>
                  <text:p text:style-name="al">Als de belanghebbende op datum aanvraag bijzondere bijstand de pensioengerechtigde leeftijd heeft bereikt, wordt de pensioenvrijlating genoemd in art. 33 lid vijf van de wet niet tot het in te aanmerking nemen inkomen gerekend.</text:p>
                </text:list-item>
                <text:list-item text:style-override="id1-3-2-2-2-3-11">
                  <text:number>10.</text:number>
                  <text:p text:style-name="al">Bij de berekening van de draagkracht wordt geen rekening gehouden met een eventueel executoriaal beslag op inkomen.</text:p>
                </text:list-item>
                <text:list-item text:style-override="id1-3-2-2-2-3-12">
                  <text:number>11.</text:number>
                  <text:p text:style-name="al">De belanghebbende die deelneemt aan een schuldsaneringstraject op grond van de Wet schuldsanering natuurlijke personen, wordt geacht geen draagkracht uit inkomen te hebben.</text:p>
                </text:list-item>
                <text:list-item text:style-override="id1-3-2-2-2-3-13">
                  <text:number>12.</text:number>
                  <text:p text:style-name="al">Ondanks dat de Wet op de Inkomstenbelasting de mogelijkheid biedt om bepaalde medische kosten als aftrekpost op te kunnen voeren wat een lagere definitieve aanslag inkomstenbelasting tot gevolg kan hebben, wordt dit mogelijk recht op belastingvermindering -of teruggave buiten beschouwing gelaten bij de beoordeling van het recht op bijzondere bijstand.</text:p>
                </text:list-item>
              </text:list>
              <text:p text:style-name="al"/>
            </text:section>
            <text:section text:name="artikel_id1-3-2-2-2-4" text:style-name="artikel">
              <text:p text:style-name="artikel_kop_titel"><text:span text:style-name="artikel_kop_label">Artikel</text:span> <text:span text:style-name="artikel_kop_nr">4</text:span> Draagkrachtperiode</text:p>
              <text:list text:style-name="id1-3-2-2-2-4-2">
                <text:list-item text:style-override="id1-3-2-2-2-4-2">
                  <text:number>1.</text:number>
                  <text:p text:style-name="al">De draagkracht wordt telkens voor een periode van een jaar vastgesteld, beginnende op de eerste dag van de maand waarin de aanvraag wordt ingediend.</text:p>
                </text:list-item>
                <text:list-item text:style-override="id1-3-2-2-2-4-3">
                  <text:number>2.</text:number>
                  <text:p text:style-name="al">Bij aanvragen met terugwerkende kracht wordt uitgegaan van de eerste dag van de maand waarin de kosten zich hebben voorgedaan.</text:p>
                </text:list-item>
                <text:list-item text:style-override="id1-3-2-2-2-4-4">
                  <text:number>3.</text:number>
                  <text:p text:style-name="al">In afwijking van het bepaalde in het eerste lid, kan voor een specifiek benoemde groep belanghebbenden waarvan is bepaald dat hun persoonlijke –en/of financiële omstandigheden niet aan relevante wijziging onderhevig zijn, de draagkracht voor een langere periode worden vastgesteld.</text:p>
                </text:list-item>
                <text:list-item text:style-override="id1-3-2-2-2-4-5">
                  <text:number>4.</text:number>
                  <text:p text:style-name="al">De draagkracht kan voor een kortere of langere periode worden vastgesteld als de periode waarop de kosten waarvoor bijzondere bijstand wordt gevraagd betrekking hebben, daartoe aanleiding geeft;</text:p>
                </text:list-item>
              </text:list>
              <text:p text:style-name="al"/>
            </text:section>
            <text:section text:name="artikel_id1-3-2-2-2-5" text:style-name="artikel">
              <text:p text:style-name="artikel_kop_titel"><text:span text:style-name="artikel_kop_label">Artikel</text:span> <text:span text:style-name="artikel_kop_nr">5</text:span> Draagkrachtverrekening</text:p>
              <text:list text:style-name="id1-3-2-2-2-5-2">
                <text:list-item text:style-override="id1-3-2-2-2-5-2">
                  <text:number>1.</text:number>
                  <text:p text:style-name="al">De draagkracht wordt in één keer verrekend met de toe te kennen c.q. uit te betalen bijzondere bijstand.</text:p>
                </text:list-item>
                <text:list-item text:style-override="id1-3-2-2-2-5-3">
                  <text:number>2.</text:number>
                  <text:p text:style-name="al">Bij periodieke bijzondere bijstand kan, in afwijking van het bepaalde in het eerste lid, de draagkracht naar rato van het aantal maanden waarop de bijstand betrekking worden verrekend met een maximale verrekening termijn van 12 maanden.</text:p>
                </text:list-item>
              </text:list>
              <text:p text:style-name="al"/>
            </text:section>
            <text:section text:name="artikel_id1-3-2-2-2-6" text:style-name="artikel">
              <text:p text:style-name="artikel_kop_titel"><text:span text:style-name="artikel_kop_label">Artikel</text:span> <text:span text:style-name="artikel_kop_nr">6</text:span> Wijziging reeds vastgestelde draagkracht</text:p>
              <text:p text:style-name="al">Een reeds vastgestelde draagkracht, of draagkrachtperiode, kan slechts worden gewijzigd als de persoonlijke en/of financiële omstandigheden van belanghebbende gedurende de al vastgestelde draagkrachtperiode ingrijpend wijzigen.</text:p>
              <text:p text:style-name="al"/>
            </text:section>
            <text:p text:style-name="hoofdstuk_bottom"/>
          </text:section>
          <text:section text:name="hoofdstuk_id1-3-2-2-3" text:style-name="hoofdstuk">
            <text:p text:style-name="hoofdstuk_kop"><text:span text:style-name="label">HOOFDSTUK</text:span> <text:span text:style-name="nr">3</text:span> Drempelbedrag, vorm van de bijstand, bijstand met terugwerkende kracht en specifiek kostensoortenbeleid</text:p>
            <text:section text:name="artikel_id1-3-2-2-3-2" text:style-name="artikel">
              <text:p text:style-name="artikel_kop_titel"><text:span text:style-name="artikel_kop_label">Artikel</text:span> <text:span text:style-name="artikel_kop_nr">7</text:span> Drempelbedrag</text:p>
              <text:p text:style-name="al">Van de in artikel 35 lid 2 van de wet genoemde bevoegdheid om bijzondere bijstand te weigeren indien de kosten binnen 12 maanden het in dat artikel genoemde bedrag niet te boven gaan, wordt geen gebruik gemaakt. Er wordt dan ook geen drempelbedrag gehanteerd.</text:p>
              <text:p text:style-name="al"/>
            </text:section>
            <text:section text:name="artikel_id1-3-2-2-3-3" text:style-name="artikel">
              <text:p text:style-name="artikel_kop_titel"><text:span text:style-name="artikel_kop_label">Artikel</text:span> <text:span text:style-name="artikel_kop_nr">8</text:span> Vorm van de bijzondere bijstand</text:p>
              <text:p text:style-name="al">Bijzondere bijstand kan worden verleend in de vormen zoals die zijn opgenomen in de wet te weten: om niet, in de vorm van een geldlening, borgtocht of in natura.</text:p>
              <text:p text:style-name="al"/>
            </text:section>
            <text:section text:name="artikel_id1-3-2-2-3-4" text:style-name="artikel">
              <text:p text:style-name="artikel_kop_titel"><text:span text:style-name="artikel_kop_label">Artikel</text:span> <text:span text:style-name="artikel_kop_nr">9</text:span> Mogelijkheid aanvragen bijstand met terugwerkende kracht</text:p>
              <text:list text:style-name="id1-3-2-2-3-4-2">
                <text:list-item text:style-override="id1-3-2-2-3-4-2">
                  <text:number>1.</text:number>
                  <text:p text:style-name="al">Er wordt geen bijzondere bijstand met terugwerkende kracht verstrekt.</text:p>
                </text:list-item>
                <text:list-item text:style-override="id1-3-2-2-3-4-3">
                  <text:number>2.</text:number>
                  <text:p text:style-name="al">In afwijking van het bepaalde in lid 1 kan bijzondere bijstand met terugwerkende kracht worden verstrekt als:</text:p>
                  <text:list text:style-name="id1-3-2-2-3-4-3-3">
                    <text:list-item text:style-override="id1-3-2-2-3-4-3-3-1">
                      <text:number>•</text:number>
                      <text:p text:style-name="al">de aanvraag bijzondere bijstand betrekking heeft op meerdere noodzakelijke bijzondere kosten van het bestaan die tezamen een bedrag van maximaal €150,- per kalenderjaar niet te boven gaan;</text:p>
                    </text:list-item>
                    <text:list-item text:style-override="id1-3-2-2-3-4-3-3-2">
                      <text:number>•</text:number>
                      <text:p text:style-name="al">zodra binnen het lopende kalenderjaar deze noodzakelijke bijzondere kosten dit genoemde bedrag dreigen te overstijgen, dient de aanvraag bijzondere bijstand binnen uiterlijk 1 maand na ontvangst van de factuur waarmee de €150,- wordt overschreden te worden ingediend;</text:p>
                    </text:list-item>
                    <text:list-item text:style-override="id1-3-2-2-3-4-3-3-3">
                      <text:number>•</text:number>
                      <text:p text:style-name="al">de aanvraag betrekking heeft op: advocaatkosten of kosten bewindvoering, dan mag de aanvraag worden ingediend tot uiterlijk één maand na de ontvangst van de rekening van de advocaat of bewindvoerder.</text:p>
                    </text:list-item>
                  </text:list>
                </text:list-item>
              </text:list>
              <text:p text:style-name="al"/>
            </text:section>
            <text:section text:name="artikel_id1-3-2-2-3-5" text:style-name="artikel">
              <text:p text:style-name="artikel_kop_titel"><text:span text:style-name="artikel_kop_label">Artikel</text:span> <text:span text:style-name="artikel_kop_nr">10</text:span> Specifiek beleid voor bepaalde kostensoorten</text:p>
              <text:list text:style-name="id1-3-2-2-3-5-2">
                <text:list-item text:style-override="id1-3-2-2-3-5-2">
                  <text:number>1.</text:number>
                  <text:p text:style-name="al">Voor een aantal met name genoemde kostensoorten geldt specifiek gemeentelijk beleid.</text:p>
                </text:list-item>
                <text:list-item text:style-override="id1-3-2-2-3-5-3">
                  <text:number>2.</text:number>
                  <text:p text:style-name="al">Deze kostensoorten zijn opgenomen in de “Bijlage kostensoorten bijzondere bijstand”.</text:p>
                </text:list-item>
                <text:list-item text:style-override="id1-3-2-2-3-5-4">
                  <text:number>3.</text:number>
                  <text:p text:style-name="al">De “Bijlage kostensoorten bijzondere bijstand” maakt integraal onderdeel uit van deze beleidsregel.</text:p>
                </text:list-item>
                <text:list-item text:style-override="id1-3-2-2-3-5-5">
                  <text:number>4.</text:number>
                  <text:p text:style-name="al">Deze beleidsregel is niet van toepassing op de verstrekking van bijzondere bijstand in de vorm van een collectieve aanvullende zorgverzekering, of in de vorm van een tegemoetkoming in de kosten van de premie van een dergelijke verzekering zoals bedoeld in art. 35 lid 3 Pw.</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Intrekking</text:p>
              <text:p text:style-name="al">De Beleidsregel bijzondere bijstand, vastgesteld op 23 april 2013, wordt ingetrokken.</text:p>
              <text:p text:style-name="al"/>
            </text:section>
            <text:section text:name="artikel_id1-3-2-2-4-3" text:style-name="artikel">
              <text:p text:style-name="artikel_kop_titel"><text:span text:style-name="artikel_kop_label">Artikel</text:span> <text:span text:style-name="artikel_kop_nr">12</text:span> Inwerkingtreding</text:p>
              <text:p text:style-name="al">Deze regeling treedt in werking met ingang van 1 september 2016 na bekendmaking in het Gemeenteblad.</text:p>
              <text:p text:style-name="al"/>
            </text:section>
            <text:section text:name="artikel_id1-3-2-2-4-4" text:style-name="artikel">
              <text:p text:style-name="artikel_kop_titel"><text:span text:style-name="artikel_kop_label">Artikel</text:span> <text:span text:style-name="artikel_kop_nr">12</text:span> Overgangsrecht</text:p>
              <text:p text:style-name="al">De rechtsgevolgen van aanvragen bijzondere bijstand welke zijn toegekend in de periode voorafgaand aan het tijdstip van inwerkingtreding van deze beleidsregel, blijven van kracht met dien verstande dat wanneer de nieuwe beleidsregel gunstigere bepalingen voor de belanghebbende bevat, dat dan het nieuwe beleid prevaleert.</text:p>
              <text:p text:style-name="al"/>
            </text:section>
            <text:section text:name="artikel_id1-3-2-2-4-5" text:style-name="artikel">
              <text:p text:style-name="artikel_kop_titel"><text:span text:style-name="artikel_kop_label"/> <text:span text:style-name="artikel_kop_nr"/> Bijlage:</text:p>
              <text:p text:style-name="al">Kostensoorten bijzondere bijstand</text:p>
              <text:p text:style-name="al"/>
            </text:section>
            <text:p text:style-name="hoofdstuk_bottom"/>
          </text:section>
        </text:section>
        <text:section text:name="regeling-sluiting_id1-3-2-3" text:style-name="regeling-sluiting">
          <text:section text:name="ondertekening_id1-3-2-3-1">
            <text:p><text:span text:style-name="functie">Aldus besloten door burgemeester en wethouders van Roosendaal op 19 juli 2016,</text:span></text:p>
            <text:p><text:span text:style-name="functie">de secretaris, de burgemeest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 kostensoorten bijzondere bijstand</text:p>
          <text:p text:style-name="al"/>
          <text:p text:style-name="al">Inhoudsopgave:</text:p>
          <text:p text:style-name="al">
          <text:span text:style-name="nadrukvet">
            <text:span text:style-name="nadrukcur">Categor</text:span>
          </text:span>
          <text:span text:style-name="nadrukvet">
            <text:span text:style-name="nadrukcur">ie a: directe levensbehoeften:</text:span>
          </text:span>
        </text:p>
          <text:p text:style-name="al">ADL=algemene dagelijkse levensverrichtingen</text:p>
          <text:p text:style-name="al">Eenmalig levensonderhoud/overbruggingsuitkering</text:p>
          <text:p text:style-name="al">Jongeren 18-21 jaar (aanvulling op regulier inkomen)</text:p>
          <text:p text:style-name="al">Kleding / Schoeisel</text:p>
          <text:p text:style-name="al">Maaltijdvoorziening</text:p>
          <text:p text:style-name="al">Verwarming- en verlichtingskosten (stook- en energiekosten)</text:p>
          <text:p text:style-name="al">
          <text:span text:style-name="nadrukvet">
            <text:span text:style-name="nadrukcur">Catego</text:span>
          </text:span>
          <text:span text:style-name="nadrukvet">
            <text:span text:style-name="nadrukcur">rie b:</text:span>
          </text:span>
          <text:span text:style-name="nadrukvet">
            <text:span text:style-name="nadrukcur"> voorzieningen voor het huishouden:</text:span>
          </text:span>
        </text:p>
          <text:p text:style-name="al">Eigen Bijdrage WMO / CAK7</text:p>
          <text:p text:style-name="al">
          <text:span text:style-name="nadrukvet">
            <text:span text:style-name="nadrukcur">Categorie c:</text:span>
          </text:span>
          <text:span text:style-name="nadrukvet">
            <text:span text:style-name="nadrukcur"> voorzieningen voor wonen:</text:span>
          </text:span>
        </text:p>
          <text:p text:style-name="al">Alarmsysteem</text:p>
          <text:p text:style-name="al">Bad -en douchekosten</text:p>
          <text:p text:style-name="al">Doorbetaling vaste lasten</text:p>
          <text:p text:style-name="al">Doorbetaling vaste lasten i.v.m. detentie</text:p>
          <text:p text:style-name="al">Dubbele huur bij aanvaarding andere woning</text:p>
          <text:p text:style-name="al">Kosten inrichting / huisraad</text:p>
          <text:p text:style-name="al">Verhuiskosten</text:p>
          <text:p text:style-name="al">Woningaanpassing i.v.m. handicap</text:p>
          <text:p text:style-name="al">Woonkosten</text:p>
          <text:p text:style-name="al">
          <text:span text:style-name="nadrukvet">
            <text:span text:style-name="nadrukcur">Categorie d: </text:span>
          </text:span>
          <text:span text:style-name="nadrukvet">
            <text:span text:style-name="nadrukcur">voorzieningen voor opvang</text:span>
          </text:span>
          <text:span text:style-name="nadrukvet">
            <text:span text:style-name="nadrukcur">:</text:span>
          </text:span>
        </text:p>
          <text:p text:style-name="al">Kinderopvang (geen uitstroom bevordering)</text:p>
          <text:p text:style-name="al">Kinderopvang i.v.m. arbeid / scholing</text:p>
          <text:p text:style-name="al">Peuterspeelzaal</text:p>
          <text:p text:style-name="al">
          <text:span text:style-name="nadrukvet">
            <text:span text:style-name="nadrukcur">Categorie e: kosten uit maatschappelijke zorg</text:span>
          </text:span>
          <text:span text:style-name="nadrukvet">
            <text:span text:style-name="nadrukcur">:</text:span>
          </text:span>
        </text:p>
          <text:p text:style-name="al">Kosten telefoon / internet</text:p>
          <text:p text:style-name="al">Reiskosten</text:p>
          <text:p text:style-name="al">
          <text:span text:style-name="nadrukvet">
            <text:span text:style-name="nadrukcur">Categorie f: financiële transacties</text:span>
          </text:span>
          <text:span text:style-name="nadrukvet">
            <text:span text:style-name="nadrukcur">:</text:span>
          </text:span>
        </text:p>
          <text:p text:style-name="al">Bewindvoeringskosten</text:p>
          <text:p text:style-name="al">Rechtsbijstand (advocaat kosten)</text:p>
          <text:p text:style-name="al">Schuldhulpverleningskosten</text:p>
          <text:p text:style-name="al">
          <text:span text:style-name="nadrukvet">
            <text:span text:style-name="nadrukcur">Categorie g: uitstroombevordering</text:span>
          </text:span>
          <text:span text:style-name="nadrukvet">
            <text:span text:style-name="nadrukcur">:</text:span>
          </text:span>
        </text:p>
          <text:p text:style-name="al">Omscholing/studie (zowel tertiair nivo (=hoger beroeps– en wetenschappelijk onderwijs), als niet tertiair)</text:p>
          <text:p text:style-name="al">Opleidingskosten BBL opleiding</text:p>
          <text:p text:style-name="al">Reiskosten arbeid / scholing / inburgering</text:p>
          <text:p text:style-name="al">
          <text:span text:style-name="nadrukvet">
            <text:span text:style-name="nadrukcur">Categorie h: medische dienstverlening</text:span>
          </text:span>
          <text:span text:style-name="nadrukvet">
            <text:span text:style-name="nadrukcur">:</text:span>
          </text:span>
        </text:p>
          <text:p text:style-name="al">Alternatieve geneeswijzen</text:p>
          <text:p text:style-name="al">Begrafenis-crematiekosten</text:p>
          <text:p text:style-name="al">Bril / contactlenzen</text:p>
          <text:p text:style-name="al">Dieetkosten</text:p>
          <text:p text:style-name="al">Eigen risico zorgverzekering</text:p>
          <text:p text:style-name="al">Geneesmiddelen (alternatieve)</text:p>
          <text:p text:style-name="al">Hulpmiddelen, niet zijnde bril</text:p>
          <text:p text:style-name="al">Kosten fysiotherapie</text:p>
          <text:p text:style-name="al">Kosten i.v.m. geboorte / kraamzorg</text:p>
          <text:p text:style-name="al">Kosten specialist</text:p>
          <text:p text:style-name="al">Kosten tandarts / mondhygiëne</text:p>
          <text:p text:style-name="al">Orthodontie</text:p>
          <text:p text:style-name="al">Pedicurekosten</text:p>
          <text:p text:style-name="al">Podotherapie</text:p>
          <text:p text:style-name="al">
          <text:span text:style-name="nadrukvet">
            <text:span text:style-name="nadrukcur">Categorie i: overige kostensoorten</text:span>
          </text:span>
          <text:span text:style-name="nadrukvet">
            <text:span text:style-name="nadrukcur">:</text:span>
          </text:span>
        </text:p>
          <text:p text:style-name="al">Compensatie bij géén recht op alleenstaande-ouderkop (ALO-kop) kindgebonden budget</text:p>
          <text:p text:style-name="al"/>
          <text:p text:style-name="al">Lijst met gebruikte begrippen en afkortingen</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
                    <text:span text:style-name="nadrukvet">
                      <text:span text:style-name="nadrukcur">Categorie a: directe levensbehoef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DL=algemene dagelijkse levensverrichting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ADL staat voor algemene dagelijkse levensverrichtingen zoals bijvoorbeeld:- aan -en uitkleden;- wassen;- in -en uit bed gaan.Hulpmiddelen die cliënten hierbij nodig hebben zijn o.a.: aangepast bestek, aankleedstokjes, kousenuittrekker, helping hand, leesstandaard etc. Zvw en Wmo zijn in deze voorliggende voorzieningen waardoor bijz. bijstand voor deze kosten niet of nauwelijks voorkom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vw, zorgverzekering voor minima en Wmo.Bij inwoning van een gehandicapt kind in de leeftijd van 3 jaar tot 18 jaar: sinds 01-01-2015 recht op 2x kinderbijsla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Indiv. bepaald. De (restant) kosten in vorm van eenmalig bedrag.</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Pro forma / aankoopnota</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Eenmalig levensonderhoud / overbruggingsuitker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Pw-uitkering (art. 45 1e lid) wordt per kalendermaand vastgesteld en achteraf betaald. Dit kan tot problemen leiden. Denk bijv. aan statushouders/vluchteling die vanuit AZC zich in gemeente vestigt. Wanneer men door de betaling achteraf in de financiële problemen raakt, kan overbruggingsuitkering worden verstrekt. Recht op Pw dient vast te staan voordat overbruggingsuitkering wordt beoordeel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1 Pw-maandnorm excl. VT, met als minimum de Pw-norm voor 21-jarig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Jongeren 18-21 jaar (aanvulling op regulier inkom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Jongeren van 18 t/m 20 jaar hebben een beperkter recht op alg. en bijz. bijstand en ook de Pw-normen zijn lager dan voor personen van 21 jr of ouder. Bij noodzaak voor zelfstandig wonen en mits geen beroep op ouders kan worden gedaan, kan alg. maandinkomen via bijz. bijstand worden aangevul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Onderhoudsplicht ouders</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Aanvulling tot Pw-norm: 21-jarige alleenstaande incl. vakantietoeslag</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oodzaak zelfstandig wone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Kleding / Schoeisel</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Kosten voor: aanschaf, herstel, vervanging, onderhoud en reiniging van kleding, schoeisel en beddengoed behoren tot de alg. noodzakelijke kosten v/h bestaan. Deze moeten uit beschikbare inkomen worden bekostigd via reservering vooraf, of gespreide betaling achteraf. Als in bijzondere omstandigheden ten gevolge van: lichamelijke en/of psychische gesteldheid, ziekte of handicap extra kosten gemaakt moeten worden is bijz. bijstand mogelijk. Denk bijvoorbeeld aan:- sterke vermagering of gewichtstoename door: ziekte, gebrek of medicijngebruik waardoor de kleding niet meer past;- abnormale slijtage door: gebruik van kunst- of hulpmiddelen, veelvuldige bewassing of vervanging van een matras door incontinentie e.d. Opm. extra energiekosten door veelvuldige bewassing vallen onder ''energiekoste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Geen, heel incidenteel aftrek inkomstenbelasting BelastingdienstOpm.: ouders met thuiswonende gehandicapte kinderen krijgen sinds 01-01-2015 recht op 2x kinderbijslag. Deze regeling vervangt de Regeling tegemoetkoming onderhoudskosten thuiswonende gehandicapte kinder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Meerkosten vergoeden te bepalen a.d.h.v. NIBUD-norm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 uitbetaling op beschikking</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Aankoopbonnen moeten min. 6 maanden bewaard worden en kunnen achteraf steekproefsgewijs opgevraagd word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Medisch advies indien bijz. bijstandskosten &gt; € 25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Maaltijdvoorzie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Als men (tijdelijk) niet in staat is om een warme maaltijd voor zichzelf te bereiden, kan men gebruik maken van warme maaltijdvoorziening waarbij de maaltijden aan huis worden bezorgd. Omdat deze service vaak duurder is dan zelf maaltijden bereiden, komen meerkosten voor bijz. bijstandsvergoeding in aanmerk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Geen. Alléén voor inwoners Etten-Leur: regeling via Surplus</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Meerkosten warme maaltijd t.o.v. NIBUD-norm, uitgaande vaG gemiddeld 26 warme maaltijden per maand per persoo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ota’s, betaalbewijzen, medisch advies of indicatie derden (bijv. thuiszorgorganisatie)</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Verwarming- en verlichtingskosten (stook- en energiekos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Kosten voor: stook en energie behoren tot de algemeen noodzakelijk kosten van het bestaan. Deze moeten uit beschikbare inkomen worden bekostigd. Dit geldt ook ingeval bij hogere kosten vanwege: lange/strenge winter, uit behaaglijkheid-overweging of onverantwoord energieverbruik.Bij bijzondere omstandigheden zoals: noodzakelijk hogere kamertemperatuur bij (chronische) ziekte, frequent opladen accu’s elektrisch bediende rolstoel, hogere energiekosten vanwege extra bewassing e.d., kunnen de hogere energiekosten via de bijz. bijstand vergoed worde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Meerkosten op basis van NIBUD-prijzengids</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Voorwaarde om energieverbruik te verminderen bij gebleken energieverspilling.Medisch advies nodig om noodzaak te kunnen bepal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Overleg voorschot-nota’s en jaarafrekening</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
                      <text:span text:style-name="nadrukcur">Categorie b: voorzieningen voor het huishoud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Eigen Bijdrage WMO / CAK</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Bij beroep op WLZ en/of WMO (bijv. hulp bij het huishouden; vervoersvoorziening etc.) is men vaak eigen CAK-bijdrage verschuldigd die inkomensafhankelijk wordt berekend. Als men die bijdrage desondanks toch niet zelf kan betalen, dan kan men daarvoor een verzoek bijzondere bijstand indienen. Wmo en Wlz worden als passende en toereikende voorliggende voorzieningen aangemerkt. Hierin heeft wetgever bewuste keuze gemaakt voor opleggen eigen bijdrage. Daarom worden deze kosten niet (langer) aangemerkt als bijzonder noodzakelijke kosten in de zin van art. 35 Pw. Alternatief is deelname CZV met dekking vanuit Wmo-module. Uitzondering: verstrekking bijz. bijstand is mogelijk als nog geen recht op deelname CZV bestaa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Wlz en Wmo. CZV vergoedt CAK-bijdragen tot max. € 375,-- [=bedrag vergoedingsoverzicht 2016] op jaarbasis.<text:span text:style-name="nadrukondlijn">Noot</text:span>: geldt voor alle Wmo-bijdragen mits deze door CAK zijn opgelegd. Bij verzorgingsbehoevend kind van 3 tot 18 jaar sinds 01-01-2015 recht op 2x kinderbijsla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In uitzonderingsgevallen de werkelijke CAK-kost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Voorwaarde om zo spoedig mogelijk deel te nemen aan CZV. Verstrekkingperiode beperken tot datum waarop recht op deelname CZV bestaat. </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Besluit/factuur CAK</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
                      <text:span text:style-name="nadrukcur">Categorie c: voorzieningen voor won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larmsysteem</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Ingeval van een medische aandoening of ouderdom is gebruik van alarmsysteem soms noodzakelijk.</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Bij medische noodzaak: zorgverzekeraar / CZV.</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Noodzakelijke huurkost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Bewijsstuk v/d te maken koste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Bad -en douchekos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Door ziekte of handicap kan het voorkomen dat men vaker in bad moet of moet douchen. Voor de hieraan verbonden extra kosten van watergebruik en energie kan men beroep op bijz. bijstand doe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Geen tenzij voor gehandicapt minderjarig kind, dan sinds 01-01-2015 recht op 2x kinderbijsla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Kosten dat men extra in bad gaat of doucht t.o.v. wat normaal gebruikelijk is. Berekening volgens NIBUD-tabel</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Bewijsstukken v/d koste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Doorbetaling vaste las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Bij opname in een inrichting (=verpleegtehuis, psychiatrisch ziekenhuis, afkickcentrum) moet de algemene periodieke bijstandsnorm worden omgezet naar een lagere norm (art. 23 Pw). Die lagere norm is alleen bedoeld als zak-kleedgeld en daarvan kunnen niet de vaste lasten worden betaald. De CRvB heeft geoordeeld (CRvB 01-02-2005, nr. 02/5981 NABW) dat die zak-en kleedgeldnorm bij het aanhouden van de eigen woning niet voorziet in de doorlopende noodzakelijke kosten van:• kabeltelevisieabonnement;• vast telefoonabonnement;• woninghuur;• maandelijkse vastrecht energielevering;• de inboedelverzekering.Indien er een noodzaak bestaat tot het blijven aanhouden van de eigen woonruimte kan, daarom bijzondere bijstand worden verleend in:- de niet door huurtoeslag gedekte woonkosten;- het vastrecht nutsvoorzieningen,vanaf het moment waarop het allin-inkomen wordt omgezet naar de norm zak-en kleedgeld.Mits er noodzaak is tot het aanhouden v/d eigen woonruimte geschiedt Omzetting naar norm zak-en kleedgeld met ingang van de 3e maand volgend op de maand van opname.</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Huurkosten na aftrek huurtoeslag vermeerdert met vastrecht van nutsvoorziening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Bewijs waaruit de hoogte van de te maken kosten blijkt.</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Doorbetaling vaste lasten i.v.m. detent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Artikel 13 lid 1 onder a Pw bepaalt dat géén recht op algemene –en bijzondere bijstand bestaat aan wie rechtens zijn vrijheid is ontnomen. Slechts in uitzonderlijke individuele situaties kan in afwijking van de hoofdregel, bijzondere bijstand in deze kosten worden verstrekt. Aan gedetineerden wordt daarom in beginsel géén algemene of bijzondere bijstand verstrekt. Alleen bij zeer dringende redenen, zoals bedoeld in artikel 16 lid 1 PW, kan hier vanaf geweken worden. Bijvoorbeeld wanneer er een rapport van de reclassering is waaruit blijkt dat het vanwege psychische / fysieke problemen van belang is dat er bij terugkeer in de maatschappij een woning is of als de woning aangepast is naar handicap van een belanghebbende.</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Minnelijke regeling met verhuurder en nutsleverancier</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Indien detentieperiode voorzienbaar was</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Maandelijkse:- huur minus huurtoeslag;- vastrecht voor energie</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 tenzij noodzakelijk en ongenoegzaam besef, dan leenbijstand</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 bewijs opgelegde detentie (incl. duur en plaats);- bewijs huur en vastrecht</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Dubbele huur bij aanvaarding andere wo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Bij verhuizing van de ene naar een andere woning is het gebruikelijk dat men tijdelijk geconfronteerd wordt met dubbele woonlasten (eerste huur en waarborgsom). Nieuwe woning moet immers vaak eerst worden opgeknapt (schoonmaken, schilderen, behangen e.d.) voordat men feitelijk de nieuwe woonruimte kan betrekken en de oude kan afstoten. Alléén bij noodzakelijke verhuizing bijz. bijstand verstrekken. Indien klant uit AZC komt regeling overbruggingsuitkering toepassen en geen extra bijstand voor dubbele huur.</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Ja, wel letten op feit of reservering al niet wordt meegenomen bij kosten woninginrichting.</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Bijz. bijstand ter hoogte van eerste maand huur v/d nieuwe woning</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Kostenspecificatie</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Kosten inrichting / huisraa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Inrichtingskosten en aanschaf huisraad behoren tot incidenteel voorkomende alg. noodzakelijke bestaanskosten die gefinancierd moeten worden d.m.v. reservering vooraf of gespreide betaling achteraf. Alleen bij noodzakelijke en niet uitstelbare kosten en onmogelijkheid van reservering of lening, kan bijz. bijstand worden verstrekt. Een computer wordt geacht te behoren tot de inboedel/duurzame gebruiksgoederen (zie CRvB 09-04-2013, ECLI:NL:CRVB: 2013:BZ6701).De kosten van: verhuisbusje, verf/behang en vloerbedekking worden niet aangemerkt als duurzame gebruiksgoederen en kunnen daarom gelet op de art. 48 lid 2 en 51 Pw ook niet als leenbijstand worden verstrekt. (zie CRvB 25-08-2015, ECLI:NL:CRVB: 2015:2851 en 17-02-2004, ECLI:NL:CRVB: 2004:AO3928).Let op specifieke situaties t.w.:eerste woninginrichting: er wordt géén bijz. bijstand verstrekt voor kosten van eerste woninginrichting, ook niet bij doorstroming van kamerbewoning naar een huurwoning. Uitzondering: asielzoekers;verhuizing naar andere gemeente: vestigingsgemeente moet inrichtingskosten beoordelen, vertrekgemeente beoordeelt verhuiskosten (bijv. huur auto/busje);asielzoekers: bij vestiging vanuit asielzoekerscentrum (AZC) in de gemeente, komen kosten “eerste inrichting” voor bijz. bijstand in aanmerking rekening houdend met eventuele voorliggende voorziening;inrichtingskosten 18 tot 21-jarigen: bij noodzaak zelfstandig wonen van weggelopen minderjarige die geen beroep op ouders kan doen, kan bijz. bijstand worden verstrekt;echtscheiding / verbreking relatie:onderscheid wel/geen boedelscheiding.wel boedelscheiding: alle vrijgekomen gelden (ook indien &lt; dan vermogensvrijlating) dienen te worden aangewend voor de inrichting als zijnde de reservering;nog geen boedelscheiding: aandringen op snelle boedelscheiding, verder normale beoordeling op voorliggende voorziening.Bij woningaanvaarding moet bezien worden of (deel)-inboedel van vorige bewoner(s) kan worden overgenomen.Bepaling noodzakelijke kosten: in incidentele gevallen, ter beoordeling van de klantmanager, kan deze instrument huisbezoek toepassen om noodzaak te bepalen. <text:span text:style-name="nadrukondlijn">Noot</text:span>: de gemeente Moerdijk kent naast de kostensoort inrichting/huisraad ook nog een z.g. witgoed-regeling voor vervangingsaanschaf na bepaalde tijd en een PC-regeling. Op 4-4-2016 is aangegeven dat de gemeente eerst het thans lopende onderzoek van de Rekenkamer t.a.v. het vigerende armoedebeleid wil afwachten voordat zij een standpunt wil innemen t.a.v. voortzetting, wijziging of afschaffing van deze twee minima-regelingen. De aanvraagprocedure voor deze twee minimaregelingen is gelijk aan die van de bijz. bijstand voor inrichting/huisraa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persoonlijke) lening of koop op afbetaling mits volledig in kredietbehoefte wordt voorzien. Dus géén combinatie met bijzondere bijstand.</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Géén reservering toepassen bij inkomen tot Pw-norm.Bij inkomen boven Pw-norm: 5% v/h meerdere waarbij reserveringstermijn geldt van 36 maanden.</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Uitgangspunt is aanschaf 2e hands-goederen waarbij maximale vergoeding bijz. bijstand wordt gesteld op de helft van NIBUD-normen voor inventaris. Uitzondering: voor navolgende vier huishoudelijke apparaten: koelkast met vriesvak, wasmachine, kookplaat (gas 4 pits of elektrisch) en afzuigkap geldt max. nieuwprijs van NIUBUD vanwege de veiligheid, levensduur en garantie.</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Voor duurzame gebruiksgoederen geldt als hoofdregel leenbijstand.Verschuldigde aflossing bij verstrekking leenbijstand:- 6% van de Pw-norm excl. VT gedurende maximaal 36 maanden;- indien totale leenbijstand hoger uitvalt dan max. afl.-ruimte op moment v/d aanvraag dan op voorhand verschil om niet verstrekken.Indien cliënt in WSNP-traject zit: leenbijstand en na afloop WSNP-traject om niet in overleg met bewindvoerder.Indien bijzondere bijstand moet worden verstrekt voor: verhuisbusje, verf/ behang en vloerbedekking, wordt het daarvoor benodigde bedrag om niet verstrek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Pro forma nota’s.</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Verhuiskos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Verhuiskosten binnen Nederland behoren tot incidenteel voorkomende alg. noodzakelijke bestaanskosten die gefinancierd moeten worden d.m.v. reservering vooraf of gespreide betaling achteraf. Uitzondering: dwingend noodzakelijke verhuizing. Bij noodzakelijke verhuizing die niet uitstel baar is kan bijzondere bijstand worden verstrekt. Verhuiskosten dienen aangevraagd te worden bij de vertrekgemeente.</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WMO als de verhuizing medisch noodzakelijk is</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Ja, tenzij er sprake is van onvoorziene omstandigheden. Wel letten op feit of reservering al niet wordt meegenomen bij kosten woninginrichting.</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Noodzakelijke transportkost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Hoofdregel: leen-bijstand;bij uitzondering: om niet (zie ook kosten woninginrichting)</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Bewijsstuk gemaakte koste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Woningaanpassing i.v.m. handicap</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Voor de kosten van woningaanpassing tengevolge van een handicap dient in eerste een beroep gedaan te worden op de Wet maatschappelijke ondersteuning (Wmo). Als geen beroep op Wmo mogelijk is en er is sprake van dringende redenen als bedoeld in art. 16 Pw kan bijzondere bijstand worden verstrek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Wmo</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 tenzij art. 16 Pw toegepast wordt, dan noodzakelijke kost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Kosten woningaanpassing</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Woonkos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Woonkosten behoren naar hun aard tot de algemeen noodzakelijke bestaanskosten. Bij hoge woonkosten voor een huurwoning dient beroep op huurtoeslag te worden gedaan. Bijz. bijstand is slechts tijdelijk mogelijk zolang nog geen recht op huurtoeslag bestaat. Bij een koopwoning bestaat veelal recht op vermindering van inkomstenbelasting wegens aftrek rentekosten. Bijz. bijstand is slechts tijdelijk mogelijk zolang nog geen adequate vervangende huisvesting kan worden verkrege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Bij huurwoning: huurtoeslag.Bij koopwoning: vermindering inkomstenbelast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Bij huurwoning: berekening bedrag bijz. bijstand volgens tabel huurtoeslag. Als woonkosten hoger zijn dan max. subsidiabele huur-grens, dient dat (meerdere) deel voor 100% te worden meegerekend.Bij koopwoning: berekening bedrag bijz. bijstand idem als bij huurwoning. Hierbij voorts rekening houden met: - rentelasten;- zakelijke lasten;- kosten onderhoud eigen woning;- fiscaal voordeel a.g.v. hypotheekrenteaftrek.</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Bij huurwoning tot max. huurtoeslaggrens: verstrekking tot tijdstip waarop recht op huurtoeslag bestaat.Bij koopwoning: verhuisplicht naar betaalbare huurwoning. Daarom steeds voor max. 1 jaar toekennen.Bij huur – en koopwoning én woonkosten boven max. bedrag huurtoeslaggrens: toekenning voor 1 jaar met verhuisplicht. Als bij opgelegde verhuisplicht bij afloop van die termijn blijkt dat betrokkene redelijke pogingen ondernomen heeft om goedkopere woonruimte te vinden en dit is niet gelukt, dan kan WKT worden verlengd. Verlenging dan steeds voor tijdvak van 1 jaar.</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Bij huurwoning:- bewijs (subsidiabele) huurkosten;- beschikking afwijzing huurtoeslagBij koopwoning:- bewijs onderhoudskosten eigen woning;- bewijs rentekosten hypothecaire lening-(en). Dit excl. evt. aflossingsdeel en premie levensverzekering;- bewijs vermindering, of voorlopige teruggave, inkomstenbelasting wegens aftrek hypotheekrente.</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
                      <text:span text:style-name="nadrukcur">Categorie d: voorzieningen voor opvang</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Kinderopvang (geen uitstroom bevorder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Indien door medische en/of sociale redenen noodzakelijke kosten van kinderopvang moeten worden gemaakt, kan (bijzondere) bijstand worden verleend. Dit is veelal van toepassing als de kinderopvang van belang wordt geacht voor de ontwikkeling van het ki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Als sprake is van Voor- en Vroegschoolse Educatie (z.g. VVE-middelen) de door de gemeente ingezette subsidiering van deze vorm van kinderopva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Noodzakelijke kosten die resteren na aftrek kinderopvangtoeslag</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 factuur kosten kinderopvang;- bewijs kinderopvangtoeslag.</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Kinderopvang i.v.m. arbeid / schol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Voor de kosten van kinderopvang i.v.m.: werk, volgen van een noodzakelijk geachte opleiding of opdoen van werkervaring in het kader van een re-integratietraject, dient vanaf 01-01-2005 in eerste instantie een beroep te worden gedaan op de Wet kinderopvang (WKO) en de kinderopvangtoeslag v/d Rijksbelastingdienst. Omdat het Rijksbeleid er op gericht is dat ouders/verzorgers, ongeacht hun inkomen, een deel van de kosten zelf moeten betalen, bestaat er geen recht op bijzondere bijstand voor deze kosten, tenzij er sprake is van dringende redenen als bedoeld in art. 16 Pw.</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Kinderopvangtoeslag Rijksbelastingdienst.</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De voor eigen rekening blijvende noodzakelijke kost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 voorlopige teruggave kinderopvangtoeslag;- kosten kinderopvang</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Peuterspeelz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Indien er een medische of sociale noodzaak voor ouder en/of kind bestaat tot het bezoeken van een peuterspeelzaal (=voorschoolse voorzieningen), kan in de daaraan verbonden kosten bijzondere bijstand worden verstrekt. Gedacht kan worden aan situaties waarbij het kind ADHD heeft of een ouder met medische sociale beperkingen. Uitzondering: zie onderdeel voorliggende voorziening. Als een kind de peuterspeelzaal bezoekt omdat de ouder werkt, of een re-integratietraject volgt, wordt er geen bijzondere bijstand voor deze kosten verstrekt. Net als bij de kostensoort “Kinderopvang arbeid/scholing”, wordt de kinderopvangtoeslag van de Rijksbelastingdienst in dit geval als toereikende en passende voorliggende voorziening aangemerkt.</text:p>
                </table:table-cell>
              </table:table-row>
              <table:table-row table:style-name="row">
                <table:table-cell table:style-name="entry" table:number-rows-spanned="1" table:number-columns-spanned="1">
                  <text:p text:style-name="table_al">Voorliggende voorziening </text:p>
                </table:table-cell>
                <table:table-cell table:style-name="entry" table:number-rows-spanned="1" table:number-columns-spanned="3">
                  <text:p text:style-name="table_al">Of, en zo ja welke voorliggende voorzieningen er zijn, is per gemeente verschillend. Dit heeft enerzijds te maken met het lokale gemeentelijke onderwijs –en peuterspeelzaalbeleid en anderzijds landelijke ontwikkelingen. Voornemen van het kabinet is om met ingang van 1 jan. 2018 kinderopvang, peuterspeelzaalwerk en onderwijs beter op elkaar af te stemmen (=wetsvoorstel harmonisatie van de kinderopvang en het peuterspeelzaalwerk). Daarbij wordt ook de financieringsstructuur voor de kinderopvang aangepast. De kinderopvanginstellingen worden dan rechtstreeks bekostigt door de overheid en de ouders moeten een eigen bijdrage betalen waarvan de hoogte afhangt van hun vastgestelde inkomen. Voor werkende ouders die gebruikmaken van kinderopvang en van peuterspeelzalen wordt de financiering gelijkgeschakeld. Bij beide vormen van opvang bestaat er dan recht op kinderopvangtoeslag van de Rijksbelastingdienst waarbij voor peuterspeelzalen dezelfde maximaal te vergoeden uurprijs wordt gehanteerd als voor de dagopvang. Dit kabinetsvoornemen sluit aan bij de beweging die in veel gemeenten al gaande is waarbij de peuterspeelzalen zijn omgevormd tot kinderopvang waardoor werkende ouders kinderopvangtoeslag kunnen aanvragen. De huidige stand van zaken om het peuterspeelzaalwerk onder te brengen bij het onderwijs is bij de zes gemeenten waarvoor het Werkplein de bijzondere bijstand uitvoert is gelet op het hiervoor vermelde dan ook divers. Het Min van SZW heeft vooruitlopend op het hiervoor beschreven kabinetsvoornemen voor 2016 landelijk 60 miljoen euro (extra) uitgetrokken om kinderopvang voor alle peuters mogelijk te maken. Dit geld is bedoeld voor de groep peuters die buiten de kinderopvangtoeslag en de VVE-subsidies valt. Met deze 60 miljoen euro kunnen twee dagdelen per week worden gefinancierd. Het geld gaat naar de gemeenten die zelf mogen beslissen hoe ze de opvang voor deze groep peuters gaan organiseren: in kinderdagverblijven of op een peuterspeelzaal. Vanwege al deze verschillen is onderstaand per gemeente aangegeven of en zo ja welke voorliggende voorziening er van toepassing is.<text:span text:style-name="nadrukondlijn">Gemeente Etten-Leur</text:span>Sinds 1 aug. 2014 kent Etten-Leur geen peuterspeelzaalwerk meer maar spreekt men over ‘peuteropvang’ die specifiek bedoeld is voor opvang van 2 tot 4 jarigen waarbij in een aantal gevallen recht bestaat op kinderopvangtoeslag via de Rijksbelastingdienst. Bij geen recht op kinderopvangtoeslag en afname van peuteropvang bij de Kober groep, is men een alleen een door Kober vastgestelde maandelijkse eigen bijdrage verschuldigd. Als het inkomen van de ouder(s) minder is dan 120% van de bijstandsnorm en men heeft geen vermogen boven de Pw-vrijlating, dan bestaat er recht op kwijtschelding van die eigen bijdrage. De beoordeling van die kwijtschelding geschiedt door de kinderdagverblijven en peuteropvangaanbieders. Voor kinderen met een taalachterstand worden via de zogenaamde VVE-subsidie twee (extra) dagdelen gefinancierd.<text:span text:style-name="nadrukondlijn">Gemeente Halderberge</text:span> Kinderopvangtoeslag Rijksbelastingdienst en voor kinderen met taalachterstand de VVE-subsidie. Voor peuteropvang voor niet-werkende ouders of een kind zonder VVE-indicatie kan bij medisch/sociale noodzaak voor de (lage) vergoeding die de ouders moeten betalen (tarief 2016: € 96,- per jaar), bijzondere bijstand worden toegekend.<text:span text:style-name="nadrukondlijn">Gemeente Moerdijk</text:span>Kinderopvangtoeslag, VVE-subsudie of een vergoeding van de gemeente aan doelgroepouders.<text:span text:style-name="nadrukondlijn">Gemeente Roosendaal</text:span>Kent alleen de zogenaamde VVE-subsidie voor bezoek peuterspeelzaal door kinderen met taalachterstand (extra dagdelen). Streven is om ingaande 1 jan. 2017 het peuterspeel-zaalwerk samen te voegen met het onderwijs.<text:span text:style-name="nadrukondlijn">Gemeente </text:span><text:span text:style-name="nadrukondlijn">Rucphen</text:span>Sinds aug 2014 heeft de gemeente Rucphen de financiering gewijzigd waardoor ouders die werken aanspraak kunnen maken op kinderopvangtoeslag. Voor ouders met kinderen met taalachterstand geldt dat zij hun kind 1 dagdeel naar de peuterspeelzaal kunnen laten gaan en daarbij de lage eigen bijdrage verschuldigd zijn.<text:span text:style-name="nadrukondlijn">Gemeente Zundert</text:span>Kinderopvangtoeslag Rijksbelastingdienst en voor kinderen met taalachterstand de VVE-subsidie.</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De voor eigen rekening blijvende noodzakelijke kost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 verklaring arts/consultatiebureau; - factuur peuterspeelzaal</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
                      <text:span text:style-name="nadrukcur">Categorie e: kosten uit maatschappelijke zorg</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Kosten telefoon / intern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Kosten voor telefoon en internet behoren anno 2016 tot de algemeen noodzakelijke kosten van het bestaan die bestreden moeten worden uit het reguliere inkomen ook al bevindt zich dit op het niveau van het sociaal minimum. Voor deze kosten wordt geen bijz. bijstand verstrekt tenzij sprake is van dringende redenen als bedoeld in art. 16 Pw.</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Bij medische noodzaak: mogelijk Zvw</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Individueel bepaald</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Bewijs noodzakelijk koste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Reiskos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Kosten verbonden aan het maatschappelijk verkeer behoren tot de algemeen noodzakelijke kosten van het bestaan. In bijzondere omstandigheden kunnen reiskosten worden vergoed. Alleen indien sprake is van bijzondere omstandigheden kan beroep op bijzondere bijstand worden gedaan.In dit verband worden zes bijz. omstandigheden onderscheiden t.w.:1. reiskosten i.v.m. bezoek van gezins- of familielid t/m de 1e graad die elders behandeld wordt. Bezoekfrequentie bij 1e graad: om de dag; bij 2e graad: 2 maal per week;2. medische reiskosten v/d aanvrager op basis van goedkoopste vervoersmogelijkheid;3. kosten i.v.m. halen/brengen of bezoek van uit huis geplaatste kinderen met frequentie van 2 maal per maand, tenzij afwijking o.g.v. behandelplan;4. kosten bezoek gedetineerd gezinslid in 1e graad met bezoekfrequentie van 1 maal per maand;5. kosten bijwonen gerechtelijke procedures voor zover voortvloeiend uit opgelegd Pw-voorwaarden (=m.n. alimentatieprocedure);6. Schoolbezoek van kinderen die VO-volgen als enkele reisafstand &gt;10 km bedraagt.Parkeergeld bij gebruik eigen auto wordt niet aangemerkt als noodzakelijke kosten i/d zin van de bijz. bijsta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orgverzekeringswet; Wmo-voorziening; andere tegemoetkoming in de reiskost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 noodzakelijke reiskosten o.b.v. goedkoopste mogelijkheid openbaar vervoer en anders € 0,19 per kilometer aan de hand van ANWB- routeplanner (kortste route);- bij reiskosten VO-schoolbezoek: bijdrage i/d reiskosten van: € 350,- per schooljaar voor kinderen t/m 15 jaar, € 150,- voor 16 – en 17-jarig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 afsprakenkaart medische behandelingen;- reisbiljetten; of- bewijzen van de instelling waaruit bezoek blijkt.</text:p>
                </table:table-cell>
              </table:table-row>
              <table:table-row table:style-name="row">
                <table:table-cell table:style-name="entry" table:number-rows-spanned="1" table:number-columns-spanned="4">
                  <text:p text:style-name="table_al"/>
                  <text:p text:style-name="table_al"/>
                </table:table-cell>
              </table:table-row>
              <table:table-row table:style-name="row">
                <table:table-cell table:style-name="entry" table:number-rows-spanned="1" table:number-columns-spanned="1">
                  <text:p text:style-name="table_al">
                    <text:span text:style-name="nadrukvet">
                      <text:span text:style-name="nadrukcur">Categorie f: financiële transacties</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windvoeringskos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Om mensen te beschermen die om diverse redenen niet of niet geheel voor zichzelf kunnen zorgen, bestaan er drie beschermingsmaatregelen:A. curatele (ook wel onder curatelestelling genoemd). Betrokken persoon wordt dan handelingsonbekwaam.B. beschermingsbewind (ook wel bewindvoering of onder bewindstelling genoemd). Iemand mag dan niet meer zelf beslissen over de goederen die onder bewind staan. Beschermingsbewind moet niet verward worden met WSNP-bewindvoering.C. mentorschap. Mentorschap is van toepassing wanneer iemand niet meer zelf mag/kan beslissen over: verzorging, verpleging en behandeling (bijv. bij een verstandelijke handicap).Voor zowel de kosten van de bewindvoerder beschermingsbewind, als de kosten bewindvoerder WSNP, kan in zijn algemeenheid worden gesteld dat deze als bijzonder en noodzakelijk zijn aan te merken. Daarom komen deze voor bijz. bijstandsverlening in aanmerking. De beoordeling (en aanvraag bijzondere bijstand) voor de kosten van bewindvoering WSNP kan in principe niet eerder plaatsvinden dan na de slotuitdeling en beëindiging van het WSNP-traject en dus niet als (maandelijks) voorschot aan de bewindvoerder gedurende dat traject. Pas als blijkt dat de kosten WSNP-bewindvoering (salaris bewindvoerder) niet uit de einduitkering (boedelopbrengst) kunnen worden betaald, kan bijzondere bijstand van toepassing zijn. Voor de kosten van de bewindvoerder anders dan vanuit de WSNP geldt dat deze wel per maand via vergoeding in het kader van bijzondere bijstand in aanmerking kunnen kome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Bij WSNP: betaling uit boedel (na slotuit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 intakekosten bij professionele bewindvoerder die aangesloten is bij de branchevereniging PBI;- bewindvoeringskosten volgens richtlijnen van beloning van bewindvoerders (LOVCK);- griffierecht;- adm. kosten bij overstap naar andere bewindvoerder;- kosten eindafrekening.</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 vonnis kantonrechter;- factuur bewindvoerder;- bij WSNP: eindafrekening.</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Rechtsbijstand (advocaat kos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Uit jurisprudentie CRvB blijkt dat als men voor de kosten verbonden aan het voeren van juridische procedures bijzondere bijstand vraagt, de Wrb in beginsel als een toereikende en passende voorliggende voorziening moet worden gezien. Gelet op art. 15 Pw dient in die kosten dan ook geen bijzondere bijstand te worden verstrekt. Als er echter sprake is van een verleende toevoeging o.g.v. de Wrb en de rechtzoekende is niet in staat om die eigen bijdrage uit eigen middelen te kunnen betalen, dan kan desgevraagd voor die eigen bijdrage wel bijzondere bijstand worden verstrekt.Degenen die daarvoor in aanmerking komen en aan wie een toevoeging op grond van de Wrb is verleend, kunnen vervolgens tegen een (sterk) gereduceerd tarief procederen. Dit is o.a. geregeld in het Besluit eigen bijdrage rechtsbijstand (Bebr) en het Besluit vergoedingen rechtsbijstand 2000 (Bvr). Indien het diagnosedocument Juridisch Loket ontbreekt, moet het Werkplein zelf de noodzakelijkheid van de gewenste juridische procedure toetsen.Er wordt géén bijz. bijstand verstrekt voor rechtsbijstand kosten:- voortvloeiende uit of verband houdend met de uitoefening van een zelfstandig bedrijf of beroep en/of de stopzetting /liquidatie van een zelfstandig bedrijf of beroep;- welke het gevolg zijn van ongevallen met motorvoertuigen en/of (vakantie)reizen naar het buitenla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Wrb incl. melding/ doorverwijzing via Juridisch Loket; </text:p>
                </table:table-cell>
              </table:table-row>
              <table:table-row table:style-name="row">
                <table:table-cell table:style-name="entry" table:number-rows-spanned="1" table:number-columns-spanned="1">
                  <text:p text:style-name="table_al">adequate particuliere verzekeringen (o.a. reisongevallenverzeker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Laagste tarief eigen bijdrage o.g.v. art. 35 Wet op de rechtsbijstand en het Besluit eigen bijdrage rechtsbijstand (Bebr).Opm.: bij doorverwijzing Juridisch Loket (=voorliggende voorziening) wordt de eigen bijdrage Wrb van de klant verlaagd. Als de klant zelf juridische hulp inroept zonder tussenkomst Juridisch Loket dan wordt bedrag van de bijz. bijstand vastgesteld op bedrag wat verschuldigd zou zijn als klant wel bij Juridisch Loket zou zijn geweest.</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 diagnosedocument Juridisch Loket te Breda;- bewijs toevoeging;- nota advocaat.</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Schuldhulpverleningskos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Een Pw-uitkering beoogt een toereikend inkomen te zijn om in de alg. noodzakelijke kosten van het bestaan te voorzien. Uitgangspunt is dat schulden niet behoren tot de noodzakelijke kosten van het bestaan. Art. 49 Pw biedt mogelijkheid om in afwijking van de hoofdregel bijzondere bijstand te verlenen: a. om verlening GKB-saneringskrediet mogelijk te maken; b. in zeer dringende redenen en de in onderdeel a genoemde mogelijkheid biedt geen uitkomst. Onder zeer dringende redenen wordt in dit verband verstaan: schuld betreft achterstand in huur en/of nutsvoorzieningen (=gas, water, elektra) en de schuldeiser dreigt met huisuitzetting en/ of afsluiting, of andere schrijnende situaties die uit schulden voortvloeien en die maatschappelijk onaanvaardbaar zijn. Verwezen wordt mede naar de "Regeling afsluiten elektriciteit en gas van kleinverbruikers".Om budgetbeheer te kunnen opstarten is het soms noodzakelijk dat men kan beschikken over een basisbedrag, om bijvoorbeeld lopende reserveringen in te vullen, of eerste, kleine extra uitgaven te doen. Er moet vaak snel gehandeld kunnen worden om grotere problemen te voorkomen. Om het opstarten van budgetbeheer mogelijk te maken dient incidenteel bijzondere bijstand te worden verstrekt. Een verzoek tot het opstarten van budgetbeheer gaat uit van de GKB. Als het Meldpunt Schuldhulpverlening gemotiveerd een positief advies geeft, kan bij schrijnende situaties bijzondere bijstand worden verlee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GKB of WSNP</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 tot maximaal de hoogte van de kosten;- bij opstartkosten budget-beheer: € 350.</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 borgtocht;- bij dringende redenen: leenbijstand;- opstartkosten budgetbeheer: 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verplichting dat:- een schuldsaneringstraject of een WSNP-traject wordt gevolgd, of- men zich onder bewind laat stell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bewijsstukken van de schulden en het eventuele advies v/h meldpunt schuldhulpverlening.</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
                      <text:span text:style-name="nadrukcur">Categorie g: uitstroombevordering</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Omscholing / studie (zowel tertiair nivo (=hoger beroeps– en wetenschappelijk onderwijs), als niet </text:span>
                    <text:span text:style-name="nadrukvet">tertiair)</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Als een belanghebbende een scholing of studie volgt, zijn de WSF en WTOS adequate voorliggende voorzieningen ter voorziening in de kosten van levensonderhoud en studie. Deze kosten worden niet via de bijzondere bijstand vergoed. Als op individueel niveau scholing noodzakelijk wordt geacht moet deze scholing onderdeel uitmaken van het opgestelde re-integratieplan en dienen de kosten gefinancierd te worden vanuit het re-integratiebudge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WSF en WTOS</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Opleidingskost BBL opleid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In de praktijk kan het voorkomen dat een thuiswonend kind van 18 jaar of ouder een Beroeps Begeleidende Leerweg (BBL-opleiding = 4 dagen stage en 1 dag school)) volgt, maar de kosten van deze opleiding in afwijking van wat gebruikelijk is, niet door de werkgever worden vergoed. In deze situatie wordt het kind, maar indirect natuurlijk ook de ouder, geconfronteerd met extra noodzakelijke kosten die eigenlijk niet vanuit het reguliere inkomen van ouder en kind bestreden kunnen worden. Deze kosten worden niet via de bijzondere bijstand vergoed. Als op individueel niveau deze scholing noodzakelijk wordt geacht, moet deze scholing onderdeel uitmaken van het opgestelde re-integratieplan en dienen de kosten gefinancierd te worden vanuit het re-integratiebudge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Reiskosten arbeid / scholing / inburger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Als op individueel niveau scholing, of het volgen van een inburgeringtraject, noodzakelijk wordt geacht en men daarvoor reiskosten moet maken, moet dit onderdeel uitmaken van het opgestelde re-integratieplan en dienen de kosten gefinancierd te worden vanuit het re-integratiebudge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
                      <text:span text:style-name="nadrukcur">Categorie h: medische dienstverlening</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lternatieve geneeswijz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Bij alternatieve geneeswijzen valt bijv. te denken aan:- consulten/behandelingen door een arts Moermantherapie,- arts enzymtherapie,- antroposofisch arts,- acupuncturist (lid NVA),- arts manuele geneeskunde,- arts iriscopist,- arts natuurgeneeswijzen,- chiropracticer (lid NAC),- geestelijke gezondheidszorg door personen of instellingen uit het niet reguliere circuit.Gelet op het bepaalde in art. 15 Pw wordt de Zorgverzekeringswet gezien als adequate voorliggende voorziening. Om die reden wordt geen bijz. bijstand verstrekt in de kosten van alternatieve geneeswijzen.Dit houdt dus ook in dat indien cliënten door onvrede over:- het resultaat van de behandeling en/of- de behandelaar,kiezen voor alternatieve geneeswijzen waarvan de kosten niet vergoed worden o.g.v. de Zorgverzekeringswet (Zvw) of Wlz, alle daaraan verbonden kosten door de cliënt zelf moeten worden betaald en niet voor vergoeding via de bijzondere bijstand in aanmerking komen.De Zvw wordt als passende en toereikende voorliggende voorziening aangemerkt. Hierin heeft wetgever bewuste keuze gemaakt voor het wel of niet vergoeden van deze kosten en het opleggen van eventuele eigen bijdrage. Daarom worden deze kosten niet (langer) aangemerkt als bijzonder noodzakelijke kosten in de zin van art. 35 Pw. Alternatief is deelname aan de CZV met uitgebreide dekking vanuit de aanvullende verzeker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Begrafenis-crematie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Begrafeniskosten en crematiekosten worden geacht te behoren tot de bijzondere bestaanskosten van de erfgena(a)m(en). Indien deze over onvoldoende middelen beschikken om deze kosten te kunnen voldoen, kan aan hen, ieder voor het eigen evenredig deel, bijzondere bijstand worden verstrekt.Dat betekent dat:• alleen de erfgenamen in aanmerking komen voor bijzondere bijstand;• de erfgenamen, ieder voor hun eigen erfrechtelijk deel bijzondere bijstand kunnen aanvragen;• alleen recht op bijzondere bijstand bestaat als hun erfdeel niet toereikend is en men niet over eigen middelen beschikt om het (eigen) aandeel te kunnen voldoen;• het verder niet van belang is of de andere erfgenamen de nalatenschap aanvaard of verworpen hebben.De Wet op de lijkbezorging (Wlb) is in deze géén voorliggende voorziening t.o.v. de bijz. bijstand en is alleen van toepassing als de nabestaanden weigeren opdracht te geven voor de uitvaart of crematie.Aan de erfgena(a)m-(en) kan, ieder voor hun eigen deel, bijzondere bijstand worden toegekend. Géén bijz. bijstand wordt verleend voor de kosten van: - overbrenging van de overledene naar het buitenland om daar te kunnen worden begraven of gecremeerd; - begrafenis- of crematiekosten in het buitenland t.b.v. de overleden cliënt, of een gezinslid; - reiskosten voor het bijwonen van een begrafenis/crematie in buitenla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 uitvaartverzekering,- nalatenschap,- ongevallen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Uitgaande van de richtprijzen van het NIBUD kunnen de volgende kosten worden vergoed:<text:span text:style-name="nadrukondlijn">algemene kosten:</text:span>• kosten overlijdensakte• basistarief uitvaartverzorger• rouwkaarten (max. 50 stuks zonder porto)• overbrengen overledene naar rouwcentrum;• laatste verzorging van overledene• kist (spaanplaat eikenfineer)• rouwauto<text:span text:style-name="nadrukondlijn">begrafeniskosten:</text:span>• kosten algemeen graf (10 jaar gedeeld met vreemden), incl. open en sluiten graf (ma/vr)<text:span text:style-name="nadrukondlijn">crematiekosten:</text:span>• crematorium (crematie, dienst in aula, condoleanceruimte)• as verstrooien bij crematorium, of as bewaren in nis in crematorium (kosten 1 jaar).<text:span text:style-name="nadrukondlijn">Noot</text:span>: steeds meer gemeenten staan in hun APV toe dat asresten ook in de gemeente verstrooid mogen worden.<text:span text:style-name="nadrukondlijn">Niet noodzakelijk kosten zijn:</text:span>• advertentiekosten in regionale krant• opbaren in uitvaartcentrum, incl. condoleancebezoek• opbaren thuis, incl. dagelijkse controle en koeling overledene• kosten volgauto(s)• koffietafel na uitvaart• kosten eigen graf (20 jaar voor 2 personen), incl. onderhoudskosten en openen en sluiten graf• bijzetten in bestaand graf• natuurstenen grafdocument• gebruik aula begraafplaats • gebruik condoleanceruimte begraafplaats• kosten eredienst en/of kosten die voortvloeien uit culturele en religieuze achtergrond</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 bewijsstukken nalatenschap,- bewijsstukken uitvaart-, levens- of ongevallenverzekering,- nota’s v/d koste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Bril / contactlenz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De aanschafkosten van een bril of contactlenzen worden, behoudens hierna genoemde uitzondering, niet vergoed o.g.v. de Zorgverzekeringswet (Zvw). Uitzondering vormt slechts de aanschaf van brillenglazen indien de sterkte van de glazen hoger is dan 10 dioptrieën. Een dergelijke sterkte komt echter in de praktijk zeer weinig voor. Veel zorgverzekeraars bieden om die reden in hun diverse aanvullende ziektekostenverzekeringen mogelijkheden aan om zich hiertegen extra aanvullend te verzekeren. De Zvw wordt als passende en toereikende voorliggende voorziening aangemerkt. Hierin heeft wetgever bewuste keuze gemaakt voor het wel of niet vergoeden van deze kosten en het opleggen van eventuele eigen bijdrage. Daarom worden deze kosten niet (langer) aangemerkt als bijzonder noodzakelijke kosten in de zin van art. 35 Pw. Alternatief is deelname aan de CZV met uitgebreide dekking vanuit de aanvullende verzeker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Dieetkos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In beginsel behoren dieetkosten, die de normale voedingskosten niet of niet in belangrijke mate overtreffen, tot de algemeen noodzakelijke kosten van het bestaan te worden gerekend die uit het beschikbare inkomen moeten worden bestreden. Dit houdt in dat normaliter géén bijzondere bijstand kan worden verstrekt voor dieetkosten, tenzij het een dieet betreft, dat in belangrijke mate kosten-verhogend is t.o.v. reguliere voeding. Opgemerkt wordt dat een voorgeschreven dieet in beginsel niet behoeft te leiden tot hogere voedingskosten. Dieetkosten zijn eigenlijk te splitsen in 2 hoofdgroepen t.w.:a. dieetpreparaten (=vloeibare energie –en eiwitrijke voedingsmiddelen (z.g. astronautenvoedsel), die via een natuurlijke weg, een sonde of een infuuspomp worden toegediend);b. dieetproducten (betreft voedingsproducten als zoutloze kaas, suikervrije jam, halvarine, glutenvrij brood, e.d.).Kosten van dieetpreparaten worden niet via bijz. bijstand vergoed omdat deze volledig (dus zonder eigen bijdrage) door de zorgverzekeraar worden vergoed o.g.v. de Zvw.Als op medisch advies dieetproducten moeten worden gebruikt, kan dit in sommige gevallen extra kosten met zich meebrengen die voor bijz. bijstand in aanmerking kunnen komen.De Zvw wordt als passende en toereikende voorliggende voorziening aangemerkt. Hierin heeft wetgever bewuste keuze gemaakt voor het wel of niet vergoeden van deze kosten en het opleggen van eventuele eigen bijdrage. Daarom worden deze kosten niet (langer) aangemerkt als bijzonder noodzakelijke kosten in de zin van art. 35 Pw. Alternatief is deelname aan de CZV met uitgebreide dekking vanuit de aanvullende verzeker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Eigen risico zorgverzeker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Per 1 januari 2008 is de z.g. no-claim-teruggave van € 255,00 op jaarbasis in de Zorgverzekering (Zvw) vervangen door een eigen risico van € 150,- per kalenderjaar. <text:span text:style-name="nadrukondlijn">Noot</text:span>: bedrag eigen risico is nadien jaarlijks verhoogd.Dit eigen risico geldt voor alle verzekerden van 18 jaar en ouder. Opgemerkt wordt dat het eigen risico alleen geldt voor verstrekkingen vanuit de basisverzekering m.u.v. huisarts en kraamzorg en niet voor verstrekkingen vanuit de aanvullende zorgverzekeringen.De invoering van dit eigen risico leidde overigens voor mensen met een laag inkomen niet tot koopkracht-vermindering. Deze mensen werden namelijk op de volgende 2 manieren gecompenseerd t.w.:- zorgtoeslag is op jaarbasis verhoogt met € 103,-- waardoor (toen) nog € 47,-- zou resteren;- premie van de basisverzekering is toen verlaagd met circa € 4,- per maand (= € 48,- per jr).De groep chronisch zieken en gehandicapten werd daarnaast nog extra gecompenseerd voor € 47,-- via een landelijke maatregel doordat de z.g. BTU-regeling (=belastingaftrek) werd verhoogd.Buiten dit verplicht eigen risico, bieden veel zorgverzekeraars hun cliënten nog de optie aan van een vrijwillig (veel) hoger eigen risico in ruil voor een aanzienlijke premiereductie.Art. 15 lid 1 Pw (voorheen: WWB) bepaalt dat géén recht op (bijz.) bijstand bestaat indien en voor zover een beroep kan worden gedaan op een voorliggende voorziening die, gezien haar aard en doel, geacht wordt toereikend en passend te zijn. Bijstandsverlening kan evenmin aan de orde zijn als binnen een voorliggende voorziening een bewuste beslissing is genomen over de noodzakelijkheid van een voorziening in het algemeen of in een specifieke situatie.Gelet op het bepaalde in art. 15 Pw wordt de Zvw gezien als adequate voorliggende voorziening. Om die reden wordt geen bijz. bijstand verstrekt in het verplicht en/of zelf gekozen hoger eigen risico op grond van de Zvw.</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vw</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Geneesmiddelen (alternatiev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In de kosten van geneesmiddelen die niet vergoed worden op grond van het geneesmiddelenvergoedingen-systeem kan geen bijstand worden verleend. Deze kosten zijn medisch niet noodzakelijk. Er is een alternatief dat wel vergoed wordt. Er is dus een toereikende voorliggende voorziening. Voor een aantal geneesmiddelen geldt een eigen bijdrage omdat het zgn. "Geneesmiddelen Vergoedingensysteem" (GVS -limiet) van toepassing is. De Zvw wordt als passende en toereikende voorliggende voorziening aangemerkt. Hierin heeft wetgever bewuste keuze gemaakt voor het wel of niet vergoeden van deze kosten en het opleggen van eventuele eigen bijdrage. Daarom worden deze kosten niet (langer) aangemerkt als bijzonder noodzakelijke kosten in de zin van art. 35 Pw. Alternatief is deelname aan de CZV met uitgebreide dekking vanuit de aanvullende verzeker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Hulpmiddelen, niet zijnde bril</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Voorbeelden van deze hulpmiddelen zijn: ADL -hulpmiddelen, BH/ zwemkleding i.v.m. borstprothese, hoortoestel (incl. batterijen), orthopedisch schoeisel, steunzolen, elastische kousen e.d.Voor medische hulpmiddelen kan meestal een beroep worden gedaan op een voorliggende voorziening zoals Wlz, Regeling zorgverzekering, Wia of Wmo.Soms wordt een eigen bijdrage verlangd. In enkele gevallen wordt de eigen bijdrage geheel of gedeeltelijk vergoed door de aanvullende verzekering.De Zvw wordt als passende en toereikende voorliggende voorziening aangemerkt. Hierin heeft wetgever bewuste keuze gemaakt voor het wel of niet vergoeden van deze kosten en het opleggen van eventuele eigen bijdrage. Daarom worden deze kosten niet (langer) aangemerkt als bijzonder noodzakelijke kosten in de zin van art. 35 Pw. Alternatief is deelname aan de CZV met uitgebreide dekking vanuit de aanvullende verzeker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Wlz, Zvw, (collectieve) aanvullende zorgverzekering, Wia of Wmo.</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Kosten fysiotherap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De kosten van fysiotherapie komen in een aantal situaties voor vergoeding via de Zorgverzekeringswet in aanmerking. Zorgverzekeraars bieden via hun aanvullende pakketten vaak een bredere dekking aan. De Zvw wordt als passende en toereikende voorliggende voorziening aangemerkt. Hierin heeft wetgever bewuste keuze gemaakt voor het wel of niet vergoeden van deze kosten en het opleggen van eventuele eigen bijdrage. Daarom worden deze kosten niet (langer) aangemerkt als bijzonder noodzakelijke kosten in de zin van art. 35 Pw. Alternatief is deelname aan de CZV met uitgebreide dekking vanuit de aanvullende verzeker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Kosten i.v.m. geboorte / kraamzor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De kosten van een bevalling en de kraamzorg na een bevalling, worden doorgaans grotendeels door de zorgverzekeraar vergoed. De eigen bijdrage in de bevallingskosten en kosten van kraamzorg behoren tot de bijz. noodzakelijke kosten van het bestaan.Voor medische kosten geldt: Zvw wordt als passende en toereikende voorliggende voorziening aangemerkt. Hierin heeft wetgever bewuste keuze gemaakt voor het wel of niet vergoeden van deze kosten en het opleggen van eventuele eigen bijdrage. Daarom worden deze kosten niet (langer) aangemerkt als bijzonder noodzakelijke kosten in de zin van art. 35 Pw. Alternatief is deelname aan de CZV met uitgebreide dekking vanuit de aanvullende verzekering. Voor de kosten van babykleding en inrichting babykamer geldt dat hiervoor bijzondere bijstand kan worden verlee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Voor medische kosten geldt: 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Men wordt geacht vooraf te sparen voor de kosten aanschaf babykleding en inrichting babykamer vanaf moment waarop men bekend is met de zwangerschap.</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Kosten inrichting babykamer en kinderwagen: uitgangspunt is aanschaf 2e hands-goederen waarbij maximale prijs wordt gesteld op helft van NIBUD-normen. Voor kosten babykleding: NIBUD-normen (nieuw prijs)</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Voor inrichtingskosten en babykleding geldt als hoofdregel leenbijstand. Verschuldigde aflossing bij verstrekking leenbijstand: 6% van de Pw-norm excl. VT gedurende maximaal 36 maanden;</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Kostennota’s</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Kosten specialis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De kosten van een specialist worden in beginsel vergoed door de voorliggende voorziening (=Zorgverzekerings- wet). De voorliggende voorziening wordt geacht toereikend te zijn.Een eventueel verzoek om bijz. bijstand zal daarom steeds een gevolg zijn van het feit dat betrokkene om de een of andere reden heeft nagelaten zich afdoende te verzekeren.De Zvw wordt als passende en toereikende voorliggende voorziening aangemerkt. Hierin heeft wetgever bewuste keuze gemaakt voor het wel of niet vergoeden van deze kosten en het opleggen van eventuele eigen bijdrage. Daarom worden deze kosten niet (langer) aangemerkt als bijzonder noodzakelijke kosten in de zin van art. 35 Pw. Alternatief is deelname aan de CZV met uitgebreide dekking vanuit de aanvullende verzeker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vw, (collectieve) aanvullende zorgverzekering en Wlz.</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Kosten tandarts / mondhygiën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Volgens vaste rechtspraak v/d CRvB dient voor de kosten van een tandheelkundige behandeling sinds 1 januari 2006 de Zorgverzekeringswet, mede gelet op artikel 2.7 van het Besluit zorgverzekering, in beginsel als een aan de Pw (voorheen WWB) voorliggende, toereikende en passende voorziening te worden beschouwd.Nu deze kosten in de voorliggende voorziening als niet noodzakelijk worden aangemerkt, staat artikel 15, eerste lid, tweede volzin, van de Pw aan verlening van bijzondere bijstand in de weg. Als desondanks toch wordt besloten om voor deze kosten bijzondere bijstand te verstrekken, dan geschiedt dit op basis van z.g. buitenwettelijk begunstigend beleid.De Zvw wordt als passende en toereikende voorliggende voorziening aangemerkt. Hierin heeft wetgever bewuste keuze gemaakt voor het wel of niet vergoeden van deze kosten en het opleggen van eventuele eigen bijdrage. Daarom worden deze kosten niet (langer) aangemerkt als bijzonder noodzakelijke kosten in de zin van art. 35 Pw. Alternatief is deelname aan de CZV met uitgebreide dekking vanuit de aanvullende verzeker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Orthodont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Bij orthodontistische behandelingen kunnen twee vormen worden onderscheiden nl.:1. behandelingen uit "schoonheidsoverwegingen";2. behandelingen n.a.v. (aangeboren) afwijkingen aan het gehemelte en/of een ongeval.Ad. 1 Behandelingen uit schoonheidsoverweging (esthetisch oogpunt) kunnen in het kader van de Pw niet aangemerkt worden als bijz. omstandigheid op grond waarvan bijz. bijstandsverlening aan de orde kan zijn. Ook de zorgverzekeraar (=basisverzekering) vergoedt deze kosten niet, tenzij men daartoe een (dure) aanvullende verzekering heeft afgesloten.Ad. 2 Behandelingen ingegeven door (aangeboren) afwijkingen aan het gehemelte en/of n.a.v. een ongeval: deze kosten worden, mits de adviserend tandarts van de zorgverzekeraar daartoe positief adviseert, volledig vergoedt o.g.v. de Zorgverzekeringswet (=basisverzekering). Indien de behandeling noodzakelijk is a.g.v. een ongeval kan normaliter ook de tegenpartij worden aangesproken voor deze kosten als de tegenpartij uiteraard schuld heeft aan het betreffende ongeval.De Zvw wordt als passende en toereikende voorliggende voorziening aangemerkt. Hierin heeft wetgever bewuste keuze gemaakt voor het wel of niet vergoeden van deze kosten en het opleggen van eventuele eigen bijdrage. Daarom worden deze kosten niet (langer) aangemerkt als bijzonder noodzakelijke kosten in de zin van art. 35 Pw. Alternatief is deelname aan de CZV met uitgebreide dekking vanuit de aanvullende verzeker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vw, (collectieve) aanvullende zorgverzekering en bij ongeval: verzekering tegenpartij</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Pedicurekos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In principe komen pedicurekosten niet voor een vergoeding via de bijzondere bijstand in aanmerking.Een uitzondering is, als sprake is van medische gronden.Reiskosten verbonden aan het bezoeken van een pedicure worden niet vergoed, omdat er ook pedicures zijn die aan huis komen.De Zvw wordt als passende en toereikende voorliggende voorziening aangemerkt. Hierin heeft wetgever bewuste keuze gemaakt voor het wel of niet vergoeden van deze kosten en het opleggen van eventuele eigen bijdrage. Daarom worden deze kosten niet (langer) aangemerkt als bijzonder noodzakelijke kosten in de zin van art. 35 Pw. Alternatief is deelname aan de CZV met uitgebreide dekking vanuit de aanvullende verzeker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Podotherap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Podotherapie is een paramedisch specialisme dat zich bezighoudt met het toepassen van correctieve en protectieve technieken en het vervaardigen van hulpmiddelen ter correctie en ter voorkoming van voetafwijkingen. De kosten (eigen bijdrage) van podotherapie kunnen via de bijz. bijstand worden vergoed als daar een medische noodzaak voor is. Worden dergelijke kosten gemaakt uit esthetische overwegingen, dan wordt geen vergoeding verstrekt.De Zvw wordt als passende en toereikende voorliggende voorziening aangemerkt. Hierin heeft wetgever bewuste keuze gemaakt voor het wel of niet vergoeden van deze kosten en het opleggen van eventuele eigen bijdrage. Daarom worden deze kosten niet (langer) aangemerkt als bijzonder noodzakelijke kosten in de zin van art. 35 Pw. Alternatief is deelname aan de CZV met uitgebreide dekking vanuit de aanvullende verzeker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
                      <text:span text:style-name="nadrukcur">Categorie i: overige kostensoor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Compensatie bij </text:span>
                    <text:span text:style-name="nadrukvet">géén</text:span>
                    <text:span text:style-name="nadrukvet"> recht op </text:span>
                    <text:span text:style-name="nadrukvet">alleenstaande-ouderkop</text:span>
                    <text:span text:style-name="nadrukvet"> (</text:span>
                    <text:span text:style-name="nadrukvet">ALO-kop</text:span>
                    <text:span text:style-name="nadrukvet">) kindgebonden budg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ext:p text:style-name="table_al"/>
                </table:table-cell>
                <table:table-cell table:style-name="entry" table:number-rows-spanned="1" table:number-columns-spanned="3">
                  <text:p text:style-name="table_al">Met de inwerkingtreding van de Wet hervorming kindregelingen per 1 januari 2015 is Pw-norm voor alleenstaande ouders komen te vervallen. Voor een alleenstaande oudergezin is per 1 januari 2015 de bijstandsnorm voor een alleenstaande van toepassing. Deze norm is 20% lager dan de oude bijstandsnorm voor een alleenstaande ouder. Deze verlaging van de algemene bijstandsnorm wordt gecompenseerd doordat het kindgebonden budget van de Rijksbelastingdienst-Toeslagen extra is verhoogd met een z.g. alleenstaande-ouderkop (ALO-kop). Voorwaarde voor het recht op de ALO-kop is wel dat men géén toeslagpartner mag hebben.Men heeft voor de Belastingdienst wel een toeslagpartner als men gehuwd is, of geregistreerd partnerschap heeft, en:1. de partner is gedetineerd, of verblijft in een verpleeginstelling;2. men leeft feitelijk wel gescheiden, maar er is nog geen verzoek bij de rechtbank ingediend voor echtscheiding of scheiding van tafel en bed;<text:span text:style-name="nadrukondlijn">Noot</text:span>: denk ook aan situatie dat ene partner (nog) met vakantie is in het buitenland en de ander verblijft (al) in Nederland.3. men bewoont de woning samen met één van de ouders, of met een volwassen kind van 27 jaar of ouder.Opm. bij 3: hierop bestaan wel enige uitzonderingen à zie schema op site Toeslagen.<text:span text:style-name="nadrukondlijn">Noot</text:span>: denk ook aan situatie dat het woonadres in onderzoek is bij de gemeente omdat er in de BRP ook andere perso(o)n(en) ingeschreven staat(n) op hetzelfde adres en cliënt verklaart dat die er niet (meer) verblijft/verblijven.O.g.v. het overgangsrecht Wet hervorming kindregelingen werd bij ouders die de alleenstaande oudernorm op 31 december 2014 ontvingen en die per 1 januari 2015 géén alleenstaande-ouderkop op het kindgebonden budget van de Belastingdienst/Toeslagen kregen omdat zij een toeslagpartner hebben, de verlaging van de Pw-uitkering uitgesteld tot 1 januari 2016. Het was derhalve tot 1 januari 2016 nog toegestaan om de algemene bijstandsnorm voor een alleenstaande nog te verhogen met een toeslag van 20%.Aan alleenstaande oudergezinnen die:- geen recht hebben op z.g. ALO-kop kindgebonden budget omdat zij een toeslagpartner hebben en,- waarvan de partner gedetineerd is, of in een verpleeginstelling verblijft,via de bijzondere bijstand een eenmalige maandelijkse inkomensaanvulling te verstrekken voor de duur van maximaal 36 maanden.Indien na toekenning van deze bijz. bijstand binnen de periode van 36 maanden de alg. + bijz. bijstand beëindigd wordt wegens werkaanvaarding en men wordt nadien onvrijwillig werkloos waardoor men weer beroep moet doen op een Pw-uitkering, herleeft deze algemene + bijz. bijstand tot de max. termijn van 36 maanden is bereikt.<text:span text:style-name="nadrukondlijn">Noot</text:span>: deze bijz. bijstand vormt dus een geheel met een maandelijkse Pw-uitkering voor levensonderhoud, onder aftrek van het maandelijkse inkomen.Omdat hier sprake is van maandelijkse inkomenssuppletie, wordt, in afwijking van de normale draagkracht-berekening, overig inkomen wat de Pw-alleenstaande norm te boven gaat volledig in mindering gebracht op deze maandelijkse bijz. bijsta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g. ALO-kop kindgebonden budget van de Belastingdienst/Toeslag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Maandelijkse toeslag ter hoogte van:- 1e jaar 15% van de Pw-gehuwdennorm,- 2e jaar 10% van de Pw-gehuwdennorm,- 3e jaar 5% van de Pw-gehuwdennorm.</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Bewijs Belastingdienst/Toeslagen dat geen recht op ALO-kop kindgebonden budget bestaat</text:p>
                </table:table-cell>
              </table:table-row>
            </table:table>
            <text:p text:style-name="table_bottom"/>
          </text:section>
          <text:p text:style-name="al"/>
          <text:p text:style-name="al">Totaal: 42 kostensoorten.</text:p>
          <text:p text:style-name="al"/>
          <text:p text:style-name="al">
          <text:span text:style-name="nadrukvet">Lijst met gebruikte begrippen en afkortingen:</text:span>
        </text:p>
          <text:list text:style-name="id1-3-2-4-63">
            <text:list-item text:style-override="id1-3-2-4-63-1">
              <text:number>•</text:number>
              <text:p text:style-name="al">Algemeen noodzakelijke bestaanskosten: algemene kosten van levensonderhoud die iedereen normaal gesproken wel heeft. </text:p>
              <text:p text:style-name="al">Hieronder vallen bijvoorbeeld de kosten van: voeding, kleding, woon –en energiekosten, normale verzekeringen (o.a.: zorgverzekering, wettelijke aansprakelijkheid, inboedel, opstal, auto –en reisverzekering), normale belastingen (o.a. inkomsten –en motorrijtuigenbelasting, reinigingsrechten, OZB,) en dergelijke.</text:p>
            </text:list-item>
            <text:list-item text:style-override="id1-3-2-4-63-2">
              <text:number>•</text:number>
              <text:p text:style-name="al">ADHD: attention deficit hyperactivity disorder, ook wel aandachtstekort-hyperactiviteitstoornis genoemd</text:p>
            </text:list-item>
            <text:list-item text:style-override="id1-3-2-4-63-3">
              <text:number>•</text:number>
              <text:p text:style-name="al">APV: Algemene Plaatselijke Verordening: gemeentelijke verordening met regelgeving op het gebied van openbare orde en veiligheid</text:p>
            </text:list-item>
            <text:list-item text:style-override="id1-3-2-4-63-4">
              <text:number>•</text:number>
              <text:p text:style-name="al">AZC: asielzoekerscentrum</text:p>
            </text:list-item>
            <text:list-item text:style-override="id1-3-2-4-63-5">
              <text:number>•</text:number>
              <text:p text:style-name="al">BBL: Beroeps Begeleidende Leerweg</text:p>
            </text:list-item>
            <text:list-item text:style-override="id1-3-2-4-63-6">
              <text:number>•</text:number>
              <text:p text:style-name="al">BTU: specifieke regeling van de Rijksbelastingdienst i.v.m. specifieke zorgkosten</text:p>
            </text:list-item>
            <text:list-item text:style-override="id1-3-2-4-63-7">
              <text:number>•</text:number>
              <text:p text:style-name="al">CAK: landelijke organisatie te Den Haag belast die in opdracht van de overheid diverse regelingen uitvoert (o.a. vaststellen en innen van de eigen bijdrage op grond van de Wlz en Wmo. </text:p>
              <text:p text:style-name="al">
              <text:span text:style-name="nadrukondlijn">Noot</text:span>: oude/vervallen afkorting was: Centraal administratiekantoor.</text:p>
            </text:list-item>
            <text:list-item text:style-override="id1-3-2-4-63-8">
              <text:number>•</text:number>
              <text:p text:style-name="al">CRVB: Centrale Raad van Beroep te Utrecht: hoogste bestuursrechter inzake geschillen op het terrein van de sociale verzekeringen, de sociale voorzieningen en ambtenarenzaken.</text:p>
            </text:list-item>
            <text:list-item text:style-override="id1-3-2-4-63-9">
              <text:number>•</text:number>
              <text:p text:style-name="al">CZV: collectieve zorgverzekering voor minima van de gemeenten</text:p>
            </text:list-item>
            <text:list-item text:style-override="id1-3-2-4-63-10">
              <text:number>•</text:number>
              <text:p text:style-name="al">GKB: gemeentelijke kredietbank / Kredietbank Breda</text:p>
            </text:list-item>
            <text:list-item text:style-override="id1-3-2-4-63-11">
              <text:number>•</text:number>
              <text:p text:style-name="al">Huurtoeslag: toeslag van de Belastingdienst – Toeslagen om de huurkosten deels te compenseren</text:p>
            </text:list-item>
            <text:list-item text:style-override="id1-3-2-4-63-12">
              <text:number>•</text:number>
              <text:p text:style-name="al">Juridisch Loket: Juridisch Loket te Breda: organisatie die gratis eerste hulp bij juridische vragen geeft</text:p>
            </text:list-item>
            <text:list-item text:style-override="id1-3-2-4-63-13">
              <text:number>•</text:number>
              <text:p text:style-name="al">Kinderopvangtoeslag: toeslag van de Belastingdienst – Toeslagen om de kosten van kinderopvang deels te compenseren</text:p>
            </text:list-item>
            <text:list-item text:style-override="id1-3-2-4-63-14">
              <text:number>•</text:number>
              <text:p text:style-name="al">LOVCK: Landelijk Overleg Vakinhoud Civiel en Kanton</text:p>
            </text:list-item>
            <text:list-item text:style-override="id1-3-2-4-63-15">
              <text:number>•</text:number>
              <text:p text:style-name="al">Meldpunt schuldhulpverlening: loket/organisatie waar men terecht kan voor hulp bij problematische schulden</text:p>
            </text:list-item>
            <text:list-item text:style-override="id1-3-2-4-63-16">
              <text:number>•</text:number>
              <text:p text:style-name="al">Min van SZW: Ministerie van Sociale Zaken en Werkgelegenheid</text:p>
            </text:list-item>
            <text:list-item text:style-override="id1-3-2-4-63-17">
              <text:number>•</text:number>
              <text:p text:style-name="al">NIBUD: Nationaal Instituut voor Budgetvoorlichting</text:p>
            </text:list-item>
            <text:list-item text:style-override="id1-3-2-4-63-18">
              <text:number>•</text:number>
              <text:p text:style-name="al">NIBUD-prijzengids/norm: NIBUD Prijzengids voor de bijzondere bijstand / daarin vermelde normbedragen </text:p>
            </text:list-item>
            <text:list-item text:style-override="id1-3-2-4-63-19">
              <text:number>•</text:number>
              <text:p text:style-name="al">PBI: Branchevereniging voor Professionele Bewindvoerders en Inkomensbeheerders</text:p>
            </text:list-item>
            <text:list-item text:style-override="id1-3-2-4-63-20">
              <text:number>•</text:number>
              <text:p text:style-name="al">Pw: Participatiewet </text:p>
            </text:list-item>
            <text:list-item text:style-override="id1-3-2-4-63-21">
              <text:number>•</text:number>
              <text:p text:style-name="al">Pw-norm = bijstandsnorm</text:p>
            </text:list-item>
            <text:list-item text:style-override="id1-3-2-4-63-22">
              <text:number>•</text:number>
              <text:p text:style-name="al">VO: voortgezet onderwijs</text:p>
            </text:list-item>
            <text:list-item text:style-override="id1-3-2-4-63-23">
              <text:number>•</text:number>
              <text:p text:style-name="al">Voorliggende voorziening: voorliggende voorziening als bedoeld in artikel 15 Participatiewet </text:p>
            </text:list-item>
            <text:list-item text:style-override="id1-3-2-4-63-24">
              <text:number>•</text:number>
              <text:p text:style-name="al">VT: vakantietoeslag</text:p>
            </text:list-item>
            <text:list-item text:style-override="id1-3-2-4-63-25">
              <text:number>•</text:number>
              <text:p text:style-name="al">VVE: voor- en vroegschoolse educatie: maatregelen die onderwijsachterstanden trachten te verminderen bij de start van groep 3 in de basisschool</text:p>
            </text:list-item>
            <text:list-item text:style-override="id1-3-2-4-63-26">
              <text:number>•</text:number>
              <text:p text:style-name="al">WIA: Wet werk en inkomen naar arbeidsvermogen</text:p>
            </text:list-item>
            <text:list-item text:style-override="id1-3-2-4-63-27">
              <text:number>•</text:number>
              <text:p text:style-name="al">WKO: Wet kinderopvang</text:p>
            </text:list-item>
            <text:list-item text:style-override="id1-3-2-4-63-28">
              <text:number>•</text:number>
              <text:p text:style-name="al">WKT: woonkostentoeslag</text:p>
            </text:list-item>
            <text:list-item text:style-override="id1-3-2-4-63-29">
              <text:number>•</text:number>
              <text:p text:style-name="al">Wlz: Wet langdurige zorg</text:p>
            </text:list-item>
            <text:list-item text:style-override="id1-3-2-4-63-30">
              <text:number>•</text:number>
              <text:p text:style-name="al">Wmo: Wet maatschappelijke ondersteuning</text:p>
            </text:list-item>
            <text:list-item text:style-override="id1-3-2-4-63-31">
              <text:number>•</text:number>
              <text:p text:style-name="al">Wrb: Wet op de rechtsbijstand</text:p>
            </text:list-item>
            <text:list-item text:style-override="id1-3-2-4-63-32">
              <text:number>•</text:number>
              <text:p text:style-name="al">WSF: Wet studiefinanciering</text:p>
            </text:list-item>
            <text:list-item text:style-override="id1-3-2-4-63-33">
              <text:number>•</text:number>
              <text:p text:style-name="al">WSNP: Wet schuldsanering natuurlijke personen: schuldsaneringsregeling natuurlijke personen als omschreven in titel III van de Faillissementswet</text:p>
            </text:list-item>
            <text:list-item text:style-override="id1-3-2-4-63-34">
              <text:number>•</text:number>
              <text:p text:style-name="al">WTOS: Wet Tegemoetkoming Onderwijsbijdrage en Schoolkosten </text:p>
            </text:list-item>
            <text:list-item text:style-override="id1-3-2-4-63-35">
              <text:number>•</text:number>
              <text:p text:style-name="al">Zorgtoeslag: toeslag van de Belastingdienst – Toeslagen om de (premie)kosten van de zorgverzekering deels te compenseren</text:p>
            </text:list-item>
            <text:list-item text:style-override="id1-3-2-4-63-36">
              <text:number>•</text:number>
              <text:p text:style-name="al">Zvw: Zorgverzekeringswet</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9058</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58</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58</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ijzondere bijstand gemeente Roosend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058</meta:user-defined>
    <meta:user-defined meta:name="OVERHEIDop.GmbID/DC.identifier">gmb-2016-119058</meta:user-defined>
    <meta:user-defined meta:name="OVERHEID.TaxonomieBeleidsagenda/OVERHEID.category">Bestuur | Organisatie en beleid</meta:user-defined>
    <meta:user-defined meta:name="OVERHEID.Gemeente/DC.spatial">Roosendaal</meta:user-defined>
    <meta:user-defined meta:name="DC.source">art. 4:81 Awb;1.0:c:BWBR0005537&amp;artikel=4%3A81&amp;g=2016-07-01</meta:user-defined>
    <meta:user-defined meta:name="DC.source">art. 35 Pw;1.0:c:BWBR0015703&amp;artikel=35&amp;g=2016-07-01</meta:user-defined>
    <meta:user-defined meta:name="OVERHEIDop.referentienummer">14637</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OVERHEID.PostcodeHuisnummer/OVERHEIDop.postcodeHuisnummer">4701</meta:user-defined>
    <meta:user-defined meta:name="OVERHEIDop.woonplaats">Roosendaal</meta:user-defined>
    <meta:user-defined meta:name="OVERHEIDop.straatnaam">Stadserf</meta:user-defined>
    <meta:user-defined meta:name="xs:date/OVERHEIDop.startdatum">2016-09-01</meta:user-defined>
    <meta:user-defined meta:name="OVERHEID.Gemeente/DCTERMS.publisher">Roosendaal</meta:user-defined>
    <meta:user-defined meta:name="OVERHEID.Gemeente/OVERHEID.authority">Roosendaal</meta:user-defined>
    <meta:user-defined meta:name="OVERHEIDgvop.Informatietype/DC.type">Beleidsregels</meta:user-defined>
    <meta:user-defined meta:name="OVERHEIDop.betreftRegeling">CVDR600186_1</meta:user-defined>
    <meta:user-defined meta:name="OVERHEID.EPSG28992/DC.spatial">90444 394482</meta:user-defined>
    <meta:user-defined meta:name="OVERHEIDop.versieInformatie"/>
  </office:meta>
</office:document-meta>
</file>