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, (11013524) plaatsen van twee reclamepanelen van ING op de gevel van gebouw De Zw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5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5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5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1, (11013524) plaatsen van twee reclamepanelen van ING op de gevel van gebouw De Zwe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57</meta:user-defined>
    <meta:user-defined meta:name="OVERHEIDop.GmbID/DC.identifier">gmb-2016-119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05 579142</meta:user-defined>
    <meta:user-defined meta:name="OVERHEIDop.versieInformatie"/>
  </office:meta>
</office:document-meta>
</file>