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96a, (11013107) plaatsen van een  zonnecollector voor een zonneboi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5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96a, (11013107) plaatsen van een  zonnecollector voor een zonneboil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53</meta:user-defined>
    <meta:user-defined meta:name="OVERHEIDop.GmbID/DC.identifier">gmb-2016-119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E 196a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96 581076</meta:user-defined>
    <meta:user-defined meta:name="OVERHEIDop.versieInformatie"/>
  </office:meta>
</office:document-meta>
</file>