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epper kavel 1 (Wiarda), (11013540) bouwen van een nieuwbouwwoning type "boothuis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5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jepper kavel 1 (Wiarda), (11013540) bouwen van een nieuwbouwwoning type "boothuis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51</meta:user-defined>
    <meta:user-defined meta:name="OVERHEIDop.GmbID/DC.identifier">gmb-2016-119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40 576280</meta:user-defined>
    <meta:user-defined meta:name="OVERHEIDop.versieInformatie"/>
  </office:meta>
</office:document-meta>
</file>