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ondermandaatbesluit Directieteam van de gemeente Noordoostpolder 2015</text:p>
      <text:section text:name="regeling_id1-3-2" text:style-name="regeling">
        <text:section text:name="aanhef_id1-3-2-1" text:style-name="aanhef">
          <text:section text:name="preambule_id1-3-2-1-1" text:style-name="preambule">
            <text:p text:style-name="al">No. 403993</text:p>
            <text:p text:style-name="al"/>
            <text:p text:style-name="al">Het Directieteam van de gemeente Noordoostpolder, </text:p>
            <text:p text:style-name="al">gelet op de afdeling 10.1.1 van de Algemene wet bestuursrecht;</text:p>
            <text:p text:style-name="al"/>
            <text:p text:style-name="al">Overwegende dat:</text:p>
            <text:list text:style-name="id1-3-2-1-1-7">
              <text:list-item text:style-override="id1-3-2-1-1-7-1">
                <text:number>-</text:number>
                <text:p text:style-name="al">op grond van het Mandaatregister het college van burgemeester en wethouders diverse bevoegdheden heeft gemandateerd, c.q gevolmachtigd dan wel gemachtigd aan de Gemeentesecretaris en de Algemeen Directeur en de mogelijkheid heeft opengesteld dat deze functionarissen deze bevoegdheden weer in ondermandaat, c.q. ondervolmacht of ondermachtiging verlenen;</text:p>
              </text:list-item>
              <text:list-item text:style-override="id1-3-2-1-1-7-2">
                <text:number>-</text:number>
                <text:p text:style-name="al">in zijn algemeenheid het verlenen van ondermandaten, c.q. ondervolmachten en ondermachtigingen past binnen het concept van passend organiseren en de bestuurlijke wens om bevoegdheden en verantwoordelijkheden – daar waar mogelijk – lager in de organisatie neer te leggen;</text:p>
              </text:list-item>
              <text:list-item text:style-override="id1-3-2-1-1-7-3">
                <text:number>-</text:number>
                <text:p text:style-name="al">het Directieteam op 9 maart 2015 het besluit genomen heeft om een algemeen ondermandaatbesluit te nemen, dat  op 5 juni 2015 in werking is getreden;</text:p>
              </text:list-item>
              <text:list-item text:style-override="id1-3-2-1-1-7-4">
                <text:number>-</text:number>
                <text:p text:style-name="al">gelet op de Gemeentewet en het bepaalde in afdeling 10.1.1 van de Algemene wet bestuursrecht;</text:p>
              </text:list-item>
              <text:list-item text:style-override="id1-3-2-1-1-7-5">
                <text:number>-</text:number>
                <text:p text:style-name="al">het college van burgemeester en wethouders nadien, op respectievelijk 7 juli 2015, 23 februari 2016 en 19 april 2016 heeft besloten het mandaatregister te wijzigen;</text:p>
              </text:list-item>
            </text:list>
            <text:p text:style-name="al"> </text:p>
            <text:p text:style-name="al">besluit:</text:p>
            <text:p text:style-name="al"> </text:p>
            <text:p text:style-name="al">vast te stellen, de navolgende wijziging van het bij het mandaatregister behorende Algemeen ondermandaatbesluit Directieteam van de gemeente Noordoostpolder 2015.</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 De in het, als bijlage toegevoegde en dit kader onderdeel uitmakende van dit besluit, Mandaatregister, versie 9.4, aan de Gemeentesecretaris en de Algemeen Directeur opgedragen bevoegdheden onder te mandateren, c.q. ondervolmacht te verlenen of  ondermachtiging te verlenen aan met name genoemde functionarissen, voor zover in het Mandaatregister voor die bevoegdheden de mogelijkheid is geschapen om dit aan de betreffende functionarissen te doen en voor zover deze bevoegdheden nog niet eerder ondergemandateerd, c.q. ondergevolmachtigd of ondergemachtigd zijn bij het ondermandaatbesluit van 9 maart 2015, met uitzondering van het hoofdstuk minimabeleid.</text:p>
              </text:list-item>
              <text:list-item text:style-override="id1-3-2-2-1-3">
                <text:number> 2. </text:number>
                <text:p text:style-name="al"> De uitoefening van deze bevoegdheden dient te geschieden overeenkomstig het gestelde in de geldende Mandaatregeling.</text:p>
              </text:list-item>
              <text:list-item text:style-override="id1-3-2-2-1-4">
                <text:number> 3. </text:number>
                <text:p text:style-name="al">       Het gewijzigde ondermandaatbesluit treedt de dag na bekendmaking in werk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Emmeloord, 27 juni 2016</text:span></text:p>
            <text:p><text:span text:style-name="deze">Het Directieteam van de gemeente Noordoostpolder</text:span></text:p>
            <text:p><text:span text:style-name="functie">Gemeentesecretaris</text:span></text:p>
            <text:p><text:span text:style-name="ondertekening_naam">
            <text:span text:style-name="voornaam">I.J.W.</text:span>
            <text:span text:style-name="achternaam">Valk</text:span>
          </text:span></text:p>
            <text:p><text:span text:style-name="functie">Algemeen Directeur</text:span></text:p>
            <text:p><text:span text:style-name="ondertekening_naam">
            <text:span text:style-name="voornaam"> E.G. </text:span>
            <text:span text:style-name="achternaam">de Vries</text:span>
          </text:span></text:p>
          </text:section>
        </text:section>
        <text:section text:name="bijlage_id1-3-2-4" text:style-name="bijlage">
          <text:p text:style-name="bijlage_top"/>
          <text:p text:style-name="hoofdstuk_kop"><text:span text:style-name="label"> Bijlage </text:span> <text:span text:style-name="nr"/> Mandaatregister, versie 9.4</text:p>
          <text:p text:style-name="al">
          <text:a xlink:href="http://decentrale.regelgeving.overheid.nl/cvdr/images/Noordoostpolder/i274557.pdf" xlink:type="simple">Mandaatregister, versie 9.4</text: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1905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5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5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ondermandaatbesluit Directieteam van de gemeente Noordoostpold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50</meta:user-defined>
    <meta:user-defined meta:name="OVERHEIDop.GmbID/DC.identifier">gmb-2016-119050</meta:user-defined>
    <meta:user-defined meta:name="OVERHEID.TaxonomieBeleidsagenda/OVERHEID.category">Bestuur | Organisatie en beleid</meta:user-defined>
    <meta:user-defined meta:name="OVERHEID.Gemeente/DC.spatial">Noordoostpolder</meta:user-defined>
    <meta:user-defined meta:name="OVERHEIDop.referentienummer">403993</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gvop.Informatietype/DC.type">Overige besluiten van algemene strekking</meta:user-defined>
    <meta:user-defined meta:name="OVERHEIDop.versieInformatie"/>
  </office:meta>
</office:document-meta>
</file>