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Achter de Hoven 223, (11008934) Snackbar de Hoven, verzenddatum 21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Achter de Hoven 223, (11008934) Snackbar de Hoven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05</meta:user-defined>
    <meta:user-defined meta:name="OVERHEIDop.GmbID/DC.identifier">gmb-2016-11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M 223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51 578887</meta:user-defined>
    <meta:user-defined meta:name="OVERHEIDop.versieInformatie"/>
  </office:meta>
</office:document-meta>
</file>