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Priem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: Priemstraat 1 te Nijmegen</text:p>
            <text:p text:style-name="common-al">Betreft: Oprichting. Herstoffering van meubels klassiek en modern. Het maken van sierkussens.</text:p>
            <text:p text:style-name="common-al">Datum melding: 26 augustus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1889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904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Priemstraat 1 te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46</meta:user-defined>
    <meta:user-defined meta:name="OVERHEIDop.GmbID/DC.identifier">gmb-2016-119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11WC 1</meta:user-defined>
    <meta:user-defined meta:name="OVERHEIDop.woonplaats">Nijmegen</meta:user-defined>
    <meta:user-defined meta:name="OVERHEIDop.straatnaam">Priem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87744 429016</meta:user-defined>
    <meta:user-defined meta:name="OVERHEIDop.versieInformatie"/>
  </office:meta>
</office:document-meta>
</file>