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e Monchyplein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text:span>
            <text:span text:style-name="nadrukvet">E</text:span>
            <text:span text:style-name="nadrukvet">valuatie. </text:span>
          </text:p>
            <text:p text:style-name="common-al">Op 3 augustus 2016  heeft MWH namens VolkerWessels Telecom  een evaluatierapport inclusief medlingsformulier ingediend, met op 22 augustus 2016 een aanpassing hierop, van de uitgevoerde bodem(deel)sanering van de bodemverontreiniging met minerale olie aan het Monchyplein te Arnhem (locatienr: 0314). </text:p>
            <text:p text:style-name="common-al">Op grond van het rapport stemmen wij, in de beschikking deelevaluatie, in met het resultaat van de sanering en stellen wij de gebruiksbeperkingen vast voor deze locatie.</text:p>
            <text:p text:style-name="tussenkopcur">
            <text:span text:style-name="nadrukcur">Bezwaar maken</text:span>
          </text:p>
            <text:p text:style-name="common-al">Belanghebbenden kunnen tegen deze beschikking bezwaar maken. </text:p>
            <text:p text:style-name="common-al">Zie toelichting '<text:a xlink:href="http://www.arnhem.nl/Actualiteiten/Openbare_Bekendmakingen/Algemene_toelichting_Openbare_Bekendmaking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903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3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3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De Monchyplein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037</meta:user-defined>
    <meta:user-defined meta:name="OVERHEIDop.GmbID/DC.identifier">gmb-2016-1190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2</meta:user-defined>
    <meta:user-defined meta:name="OVERHEIDop.woonplaats">Arnhem</meta:user-defined>
    <meta:user-defined meta:name="OVERHEIDop.straatnaam">Akelei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669 442271</meta:user-defined>
    <meta:user-defined meta:name="OVERHEIDop.versieInformatie"/>
  </office:meta>
</office:document-meta>
</file>