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Amestelle 37, 1161 AT, wijzigen van de voorgevel, 26-08-2016, 2016-00395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03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Amestelle 37, 1161 AT, wijzigen van de voorgevel, 26-08-2016, 2016-00395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35</meta:user-defined>
    <meta:user-defined meta:name="OVERHEIDop.GmbID/DC.identifier">gmb-2016-119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T 37</meta:user-defined>
    <meta:user-defined meta:name="OVERHEIDop.woonplaats">Zwanenburg</meta:user-defined>
    <meta:user-defined meta:name="OVERHEIDop.straatnaam">Amestell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273 488246</meta:user-defined>
    <meta:user-defined meta:name="OVERHEIDop.versieInformatie"/>
  </office:meta>
</office:document-meta>
</file>