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Eugénie Prévinaireweg 39, 2151 BB, plaatsen van een dakkapel in het voordakvlak van de woning, 25-08-2016, 2016-00405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03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Nieuw-Vennep, Eugénie Prévinaireweg 39, 2151 BB, plaatsen van een dakkapel in het voordakvlak van de woning, 25-08-2016, 2016-00405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31</meta:user-defined>
    <meta:user-defined meta:name="OVERHEIDop.GmbID/DC.identifier">gmb-2016-119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BB 37</meta:user-defined>
    <meta:user-defined meta:name="OVERHEIDop.woonplaats">Nieuw-Vennep</meta:user-defined>
    <meta:user-defined meta:name="OVERHEIDop.straatnaam">Eugénie Prévinair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148 475445</meta:user-defined>
    <meta:user-defined meta:name="OVERHEIDop.versieInformatie"/>
  </office:meta>
</office:document-meta>
</file>