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 Egginkstraat 8, 2131 BK, uitbreiden van de woning op de begane grond en de 1e verdieping, 26-08-2016, 2016-003649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029</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29</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29</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 Egginkstraat 8, 2131 BK, uitbreiden van de woning op de begane grond en de 1e verdieping, 26-08-2016, 2016-00364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029</meta:user-defined>
    <meta:user-defined meta:name="OVERHEIDop.GmbID/DC.identifier">gmb-2016-1190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K 8</meta:user-defined>
    <meta:user-defined meta:name="OVERHEIDop.woonplaats">Hoofddorp</meta:user-defined>
    <meta:user-defined meta:name="OVERHEIDop.straatnaam">D. Eggin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167 480231</meta:user-defined>
    <meta:user-defined meta:name="OVERHEIDop.versieInformatie"/>
  </office:meta>
</office:document-meta>
</file>