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3, 2132 TZ, vervangen van het logo, 25-08-2016, 2016-00406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02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3, 2132 TZ, vervangen van het logo, 25-08-2016, 2016-00406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28</meta:user-defined>
    <meta:user-defined meta:name="OVERHEIDop.GmbID/DC.identifier">gmb-2016-11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3</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39 479537</meta:user-defined>
    <meta:user-defined meta:name="OVERHEIDop.versieInformatie"/>
  </office:meta>
</office:document-meta>
</file>