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303, 1171 VC, verbouwen van een deel van een bedrijfsgebouw tot een gezondheidszorgfunctie, 25-08-2016, 2016-00406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025</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5</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025</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303, 1171 VC, verbouwen van een deel van een bedrijfsgebouw tot een gezondheidszorgfunctie, 25-08-2016, 2016-00406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025</meta:user-defined>
    <meta:user-defined meta:name="OVERHEIDop.GmbID/DC.identifier">gmb-2016-1190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VC 303</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991 482884</meta:user-defined>
    <meta:user-defined meta:name="OVERHEIDop.versieInformatie"/>
  </office:meta>
</office:document-meta>
</file>