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algemene bepalingen omgevingsrecht (Wabo) </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college van burgemeester en wethouders van Haarlem het volgende bekend:</text:p>
            <text:p text:style-name="tussenkopcur">
            <text:span text:style-name="nadrukvet">Verl</text:span>
            <text:span text:style-name="nadrukvet">eende omgevingsvergunning</text:span>
          </text:p>
            <text:p text:style-name="common-al">NedTrain Refurbishment en Overhaul voor het milieuneutraal veranderen van de inrichting gelegen aan Oudeweg 6 te Haarlem. De verandering heeft betrekking op de aanpassing en uitbreiding van hal 12, waarin wielen en loopwerken van treinen worden gereviseerd.</text:p>
            <text:p text:style-name="tussenkopcur">Inzage</text:p>
            <text:p text:style-name="common-al">De omgevingsvergunning ligt tijdens werkuren van 31 augustus tot 12 oktober 2016 ter inzage bij Omgevingsdienst IJmond en bij de balie van de Raakspoort, Zijlvest 39 te Haarlem en is tevens in te zien op: www.odijmond.nl.</text:p>
            <text:p text:style-name="tussenkopcur">
            <text:span text:style-name="nadrukondlijn">Bezwaar en voorlopige voorziening</text:span>
          </text:p>
            <text:p text:style-name="common-al">Tot 12 oktober 2016 kan tegen de vergunning door belanghebbenden schriftelijk bezwaar worden ingediend bij het college van burgemeester en wethouders van gemeente Haarlem. Tevens kan een voorlopige voorziening worden aangevraagd ingeval van spoedeisende belangen bij de Rechtbank Haarlem, Sector Bestuursrecht, Postbus 1621, 2003 BR Haarlem.</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tussen 09.00 en 16.00 uur en op donderdagavond tussen 18.00 en 20.00 uur.</text:p>
            <text:p text:style-name="common-al">Bezoekadres: Stationsplein 48b, Beverwijk. Postadres: Postbus 325, 1940 AH Beverwijk.</text:p>
            <text:p text:style-name="last-al">Telefoon: (0251) 26 38 63. Fax: (0251) 26 38 88. E-mail: info@odijmo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023</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23</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23</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algemene bepalingen omgevingsrecht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023</meta:user-defined>
    <meta:user-defined meta:name="OVERHEIDop.GmbID/DC.identifier">gmb-2016-1190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C 6</meta:user-defined>
    <meta:user-defined meta:name="OVERHEIDop.woonplaats">Haarlem</meta:user-defined>
    <meta:user-defined meta:name="OVERHEIDop.straatnaam">Oud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00 488695</meta:user-defined>
    <meta:user-defined meta:name="OVERHEIDop.versieInformatie"/>
  </office:meta>
</office:document-meta>
</file>