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omgevingsvergunning beperkte milieutoets</text:span>
          </text:p>
            <text:p text:style-name="common-al">Op 17 juni 2016 hebben wij een aanvraag ontvangen van Uiltje Brewing Company B.V. voor een Omgevingsvergunning beperkte milieutoets (OBM) ingevolge Wet algemene bepalingen omgevingsrecht (Wabo), voor het het realiseren van een bierbrouwerij gelegen aan Bingerweg 25 te Haarlem.</text:p>
            <text:p text:style-name="tussenkopcur">Inzage</text:p>
            <text:p text:style-name="common-al">De omgevingsvergunning ligt tijdens werkuren van 31 augustus tot 12 oktober 2016 ter inzage bij Omgevingsdienst IJmond en bij de balie van de Raakspoort, Zijlvest 39 te Haarlem en is tevens in te zien op: www.odijmond.nl.</text:p>
            <text:p text:style-name="tussenkopcur">
            <text:span text:style-name="nadrukondlijn">Bezwaar en voorlopige voorziening</text:span>
          </text:p>
            <text:p text:style-name="common-al">Tot 12 oktober 2016 kan tegen de vergunning door belanghebbenden schriftelijk bezwaar worden ingediend bij het college van burgemeester en wethouders van gemeente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 </text:p>
            <text:p text:style-name="last-al">Telefoon: (0251) 26 38 63. Fax: (0251) 26 38 88. E-mail: info@odij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2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22</meta:user-defined>
    <meta:user-defined meta:name="OVERHEIDop.GmbID/DC.identifier">gmb-2016-119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Z 25</meta:user-defined>
    <meta:user-defined meta:name="OVERHEIDop.woonplaats">Haarlem</meta:user-defined>
    <meta:user-defined meta:name="OVERHEIDop.straatnaam">Bing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27 490182</meta:user-defined>
    <meta:user-defined meta:name="OVERHEIDop.versieInformatie"/>
  </office:meta>
</office:document-meta>
</file>