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nnentuin t.h.v. Hooiland, Oever, Bosrand, Weide en Kaag (wijk Kethel-Oo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3 augustus 2016.</text:p>
            <text:p text:style-name="common-al"/>
            <text:p text:style-name="common-al">Projectomschrijving: het kappen van 36 vergunningsplichtige bomen (soort: 7x esdoorn, 2x eiken, 2x schijnacacia's, 1x iep, 1x berk, 2x elzen, 4x essen, 1x haagbeuk, 4x cypressen, 3x wilgen, 3x beuken en 3x sierkersen). Daarnaast worden binnen het project 18 vergunningvrije bomen gekapt. Reden voor kap: groot groenonderhoud. Herplantplicht: 37 bomen (soort nader te bepalen i.o.m. vakgroep groen van team Beheer van de gemeente Schiedam) met een minimale plantmaat (stamomtrek) van 20-25 cm. Herplant dient plaats te vinden in overleg met en op aanwijzing van de stadsecoloog van de gemeente Schiedam.</text:p>
            <text:p text:style-name="common-al"/>
            <text:p text:style-name="common-al">Dossier: 16OMGS2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02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nnentuin t.h.v. Hooiland, Oever, Bosrand, Weide en Kaag (wijk Kethel-Oos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21</meta:user-defined>
    <meta:user-defined meta:name="OVERHEIDop.GmbID/DC.identifier">gmb-2016-11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D 7</meta:user-defined>
    <meta:user-defined meta:name="OVERHEIDop.woonplaats">Schiedam</meta:user-defined>
    <meta:user-defined meta:name="OVERHEIDop.straatnaam">Hooiland</meta:user-defined>
    <meta:user-defined meta:name="OVERHEID.PostcodeHuisnummer/OVERHEIDop.postcodeHuisnummer">3121XR 29</meta:user-defined>
    <meta:user-defined meta:name="OVERHEIDop.straatnaam">Oever</meta:user-defined>
    <meta:user-defined meta:name="OVERHEID.PostcodeHuisnummer/OVERHEIDop.postcodeHuisnummer">3121</meta:user-defined>
    <meta:user-defined meta:name="OVERHEIDop.straatnaam">Bosrand</meta:user-defined>
    <meta:user-defined meta:name="OVERHEID.PostcodeHuisnummer/OVERHEIDop.postcodeHuisnummer">3121XW 18</meta:user-defined>
    <meta:user-defined meta:name="OVERHEIDop.straatnaam">Weide</meta:user-defined>
    <meta:user-defined meta:name="OVERHEID.PostcodeHuisnummer/OVERHEIDop.postcodeHuisnummer">3121XE 11</meta:user-defined>
    <meta:user-defined meta:name="OVERHEIDop.straatnaam">Kaa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31 439044</meta:user-defined>
    <meta:user-defined meta:name="OVERHEID.EPSG28992/DC.spatial">86140 438987</meta:user-defined>
    <meta:user-defined meta:name="OVERHEID.EPSG28992/DC.spatial">86068 438866</meta:user-defined>
    <meta:user-defined meta:name="OVERHEID.EPSG28992/DC.spatial">86010 438911</meta:user-defined>
    <meta:user-defined meta:name="OVERHEID.EPSG28992/DC.spatial">86099 439063</meta:user-defined>
    <meta:user-defined meta:name="OVERHEIDop.versieInformatie"/>
  </office:meta>
</office:document-meta>
</file>