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stkapelle, Zuidstraat 30, verleende omgevingsvergunning voor het verbouwen van een winkelpand tot woning en het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2 augustus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9019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01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01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kapelle, Zuidstraat 30, verleende omgevingsvergunning voor het verbouwen van een winkelpand tot woning en het handelen in strijd met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019</meta:user-defined>
    <meta:user-defined meta:name="OVERHEIDop.GmbID/DC.identifier">gmb-2016-119019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AC 30</meta:user-defined>
    <meta:user-defined meta:name="OVERHEIDop.woonplaats">Westkapelle</meta:user-defined>
    <meta:user-defined meta:name="OVERHEIDop.straatnaam">Zuid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0188 395058</meta:user-defined>
    <meta:user-defined meta:name="OVERHEIDop.versieInformatie"/>
  </office:meta>
</office:document-meta>
</file>