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recteur van Omgevingsdienst IJmond maakt namens het college van burgemeester en wethouders van Haarlem het volgende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kendmaking Wet algemene bepalingen omgevingsrecht (Wabo) </text:p>
            <text:p text:style-name="tussenkopcur">
            <text:span text:style-name="nadrukvet">Ingediende aanvraag voor een omgevingsvergunning</text:span>
          </text:p>
            <text:p text:style-name="common-al">Op 24 juni 2016 is een aanvraag om een omgevingsvergunning binnengekomen van NedTrain Refurbishment en Overhaul voor een milieuneutrale verandering voor de inrichting gelegen aan Oudeweg 6 te Haarlem.</text:p>
            <text:p text:style-name="tussenkopcur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901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recteur van Omgevingsdienst IJmond maakt namens het college van burgemeester en wethouders van Haarlem het volgende bek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16</meta:user-defined>
    <meta:user-defined meta:name="OVERHEIDop.GmbID/DC.identifier">gmb-2016-11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CC 6</meta:user-defined>
    <meta:user-defined meta:name="OVERHEIDop.woonplaats">Haarlem</meta:user-defined>
    <meta:user-defined meta:name="OVERHEIDop.straatnaam">Oud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5000 488695</meta:user-defined>
    <meta:user-defined meta:name="OVERHEIDop.versieInformatie"/>
  </office:meta>
</office:document-meta>
</file>