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B en W maakt bekend dat zij voornemens is een omgevingsvergunning te verlenen (voorbereid met afdeling 3:4 Awb)  voor de hieronder genoemde activiteiten: Sportweg 8</text:p>
      <text:section text:name="zakelijke-mededeling_id1-3-2" text:style-name="zakelijke-mededeling">
        <text:section text:name="zakelijke-mededeling-tekst_id1-3-2-1" text:style-name="zakelijke-mededeling-tekst">
          <text:section text:name="tekst_id1-3-2-1-1" text:style-name="tekst">
            <text:p text:style-name="common-al">2016-04073, ontheffing handelen in strijd met regels ruimtelijke ordening en brandveilig gebruik Sportfever SportBSO de kickies, verzonden 26 augustus 2016 </text:p>
            <text:p text:style-name="common-al">Het ontwerpbesluit met daarbij behorende relevante stukken zijn in te zien, op grond van afdeling 3.4 van de Algemene wet bestuursrecht, vanaf donderdag 1 september 2016 tot en met woensdag 12 oktober 2016 bij de afdeling Dienstverlening, Raakspoort, Zijlvest 39.</text:p>
            <text:p text:style-name="common-al">U kunt voor het inzien van bovengenoemde stukken terecht op werkdagen van 9.00 uur tot 16.00 uur en op donderdag tot 20.00 uur. </text:p>
            <text:p text:style-name="common-al">Gedurende bovengenoemde termijn kan eenieder zienswijzen tegen dit verzoek naar voren brengen.</text:p>
            <text:p text:style-name="common-al">U kunt deze schriftelijk bekend maken bij het college van Burgemeester en Wethouders, aan het afdelingshoofd Vergunningen Toezicht en handhav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last-al">Een afspraak kunt u maken via hoofdafdeling Dienstverlening, telefoon 14 02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014</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14</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14</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college van B en W maakt bekend dat zij voornemens is een omgevingsvergunning te verlenen (voorbereid met afdeling 3:4 Awb)  voor de hieronder genoemde activiteiten: Sportweg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014</meta:user-defined>
    <meta:user-defined meta:name="OVERHEIDop.GmbID/DC.identifier">gmb-2016-1190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CN 8</meta:user-defined>
    <meta:user-defined meta:name="OVERHEIDop.woonplaats">Haarlem</meta:user-defined>
    <meta:user-defined meta:name="OVERHEIDop.straatnaam">Sport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674 491603</meta:user-defined>
    <meta:user-defined meta:name="OVERHEIDop.versieInformatie"/>
  </office:meta>
</office:document-meta>
</file>