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vangen van een bestaande loods, Dwarsweg 3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1484PB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 </text:span>
          </text:p>
            <text:p text:style-name="common-al">
            <text:span text:style-name="nadrukvet">Dwarsweg 3 Graft</text:span>: het gedeeltelijk vervangen van een bestaande loods  </text:p>
            <text:p text:style-name="common-al">Datum ontvangst: 25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0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0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0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deeltelijk vervangen van een bestaande loods, Dwarsweg 3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01</meta:user-defined>
    <meta:user-defined meta:name="OVERHEIDop.GmbID/DC.identifier">gmb-2016-11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4PB 3</meta:user-defined>
    <meta:user-defined meta:name="OVERHEIDop.woonplaats">Graft</meta:user-defined>
    <meta:user-defined meta:name="OVERHEIDop.straatnaam">Dwar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298 507482</meta:user-defined>
    <meta:user-defined meta:name="OVERHEIDop.versieInformatie"/>
  </office:meta>
</office:document-meta>
</file>