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Kermis op 16 tot en met 18 oktober en 23 tot en met 24 oktober 2016 Burgemeester Sweensplein 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900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0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06</meta:user-defined>
    <meta:user-defined meta:name="OVERHEIDop.GmbID/DC.identifier">gmb-2016-119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EM 22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798 400461</meta:user-defined>
    <meta:user-defined meta:name="OVERHEIDop.versieInformatie"/>
  </office:meta>
</office:document-meta>
</file>