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. Koddelaan 20, verleende omgevingsvergunning voor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D. Koddelaan 20, verleende omgevingsvergunning voor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04</meta:user-defined>
    <meta:user-defined meta:name="OVERHEIDop.GmbID/DC.identifier">gmb-2016-11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S 20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32 391893</meta:user-defined>
    <meta:user-defined meta:name="OVERHEIDop.versieInformatie"/>
  </office:meta>
</office:document-meta>
</file>