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2556 - Gemeente Stadskanaal - Aangevraagd: omgevingsvergunning voor het verbouwen van de garage, gevelwijziging en plaatsen carport, Stuurhut 3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6 is de volgende omgevingsvergunning aangevraagd: Stuurhut 32, 9501 JK Stadskanaal, het verbouwen van de garage, gevelwijziging en plaatsen carpor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90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2556 - Gemeente Stadskanaal - Aangevraagd: omgevingsvergunning voor het verbouwen van de garage, gevelwijziging en plaatsen carport, Stuurhut 3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00</meta:user-defined>
    <meta:user-defined meta:name="OVERHEIDop.GmbID/DC.identifier">gmb-2016-11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JK 32</meta:user-defined>
    <meta:user-defined meta:name="OVERHEIDop.woonplaats">Stadskanaal</meta:user-defined>
    <meta:user-defined meta:name="OVERHEIDop.straatnaam">Stuurhu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228 558022</meta:user-defined>
    <meta:user-defined meta:name="OVERHEIDop.versieInformatie"/>
  </office:meta>
</office:document-meta>
</file>