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Leegstandsverordening Sluis 2013</text:p>
      <text:section text:name="regeling_id1-3-2" text:style-name="regeling">
        <text:section text:name="aanhef_id1-3-2-1" text:style-name="aanhef">
          <text:section text:name="preambule_id1-3-2-1-1" text:style-name="preambule">
            <text:p text:style-name="al">DE RAAD VAN DE GEMEENTE SLUIS</text:p>
            <text:p text:style-name="al"/>
          </text:section>
        </text:section>
        <text:section text:name="regeling-tekst_id1-3-2-2" text:style-name="regeling-tekst">
          <text:section text:name="tekst_id1-3-2-2-1" text:style-name="tekst">
            <text:p text:style-name="common-al">overwegende, dat op grond van artikel 2 van de Leegstandwet bij besluit van 18 april 2013 de Leegstandverordening Sluis 2013 is vastgesteld;</text:p>
            <text:p text:style-name="common-al">dat tegelijk met de vaststelling is bepaald dat twee jaar na de datum van inwerkingtreding van de verordening deze zal worden geëvalueerd;</text:p>
            <text:p text:style-name="common-al">dat deze evaluatie heeft plaatsgevonden in de vergadering van de commissie Ruimte/AB van 7 oktober 2015;</text:p>
            <text:p text:style-name="common-al">dat is geconcludeerd dat het gebruik van het instrumentarium van de Leegstandverordening Sluis 2013 de leegstand van winkel- en kantoorpanden in het centrum van Oostburg niet alleen niet heeft opgelost, maar ook niet heeft geleid tot een substantiële vermindering daarvan en de effectiviteit van de verordening dus te kort schiet;</text:p>
            <text:p text:style-name="common-al">gelezen het voorstel van het college van burgemeester en wethouders d.d. 20 oktober 2015;</text:p>
            <text:p text:style-name="common-al">gelet op artikel 149 van de Gemeentewet;</text:p>
            <text:p text:style-name="common-al">BESLUIT:</text:p>
            <text:p text:style-name="common-al">de <text:span text:style-name="nadrukvet">Leegstandverordening Sluis 2013</text:span> in te trekken.</text:p>
            <text:p text:style-name="common-al">Sluis, 17 december 2015.</text:p>
            <text:p text:style-name="common-al">DE RAAD VOORNOEMD,</text:p>
            <text:p text:style-name="common-al">
            <text:span text:style-name="nadrukcur">De voorzitter,</text:span>
          </text:p>
            <text:p text:style-name="common-al">
            <text:span text:style-name="nadrukcur">mr. A.M.M. Jetten MSc</text:span>
          </text:p>
            <text:p text:style-name="common-al">
            <text:span text:style-name="nadrukcur">De griffier,</text:span>
          </text:p>
            <text:p text:style-name="last-al">
            <text:span text:style-name="nadrukcur">mr. P.T.G. Clae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19</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Leegstandsverordening Sluis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119</meta:user-defined>
    <meta:user-defined meta:name="OVERHEIDop.GmbID/DC.identifier">gmb-2016-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Gemeente/DC.spatial">Sluis</meta:user-defined>
    <meta:user-defined meta:name="OVERHEIDop.versieInformatie"/>
  </office:meta>
</office:document-meta>
</file>