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omburgseweg 1, aanvraag omgevingsvergunning voor het uitbreiden van een dienstin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9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Domburgseweg 1, aanvraag omgevingsvergunning voor het uitbreiden van een dienst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92</meta:user-defined>
    <meta:user-defined meta:name="OVERHEIDop.GmbID/DC.identifier">gmb-2016-118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1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132 398969</meta:user-defined>
    <meta:user-defined meta:name="OVERHEIDop.versieInformatie"/>
  </office:meta>
</office:document-meta>
</file>