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53 te Sumar het kandebaler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53 te Sumar</text:p>
            <text:p text:style-name="common-al">Z-HZ_WABO-2016-1031    Olo: 2518301</text:p>
            <text:p text:style-name="common-al">het kandebaleren van een eik</text:p>
            <text:p text:style-name="common-al">Datum ontvangst: 25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898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8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8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53 te Sumar het kandebaler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88</meta:user-defined>
    <meta:user-defined meta:name="OVERHEIDop.GmbID/DC.identifier">gmb-2016-118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C 53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656 576890</meta:user-defined>
    <meta:user-defined meta:name="OVERHEIDop.versieInformatie"/>
  </office:meta>
</office:document-meta>
</file>