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lthuissingel 2 te Burgum het vervangen van reclame 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2 te Burgum</text:p>
            <text:p text:style-name="common-al">Z-HZ_WABO-2016-1029    Olo: 2418737</text:p>
            <text:p text:style-name="common-al">het vervangen van reclame elementen</text:p>
            <text:p text:style-name="common-al">Datum ontvangst: 23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898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8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8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lthuissingel 2 te Burgum het vervangen van reclame el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83</meta:user-defined>
    <meta:user-defined meta:name="OVERHEIDop.GmbID/DC.identifier">gmb-2016-118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W 2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81 578680</meta:user-defined>
    <meta:user-defined meta:name="OVERHEIDop.versieInformatie"/>
  </office:meta>
</office:document-meta>
</file>