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orrebout 40a te Burgum het plaatsen van een schutting op 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40a te Burgum</text:p>
            <text:p text:style-name="common-al">Z-HZ_WABO-2016-1022    Olo: 2515455</text:p>
            <text:p text:style-name="common-al">het plaatsen van een schutting op de erfgrens</text:p>
            <text:p text:style-name="common-al">Datum ontvangst: 23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7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orrebout 40a te Burgum het plaatsen van een schutting op de erfgr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79</meta:user-defined>
    <meta:user-defined meta:name="OVERHEIDop.GmbID/DC.identifier">gmb-2016-118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E 40a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16 579039</meta:user-defined>
    <meta:user-defined meta:name="OVERHEIDop.versieInformatie"/>
  </office:meta>
</office:document-meta>
</file>