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oorstraat 17, vervangen zonw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Voorstraat 17– </text:span>voor het<text:span text:style-name="nadrukvet"/> vervangen van zonwering, verzonden op 26 augustus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97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7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Voorstraat 17, vervange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978</meta:user-defined>
    <meta:user-defined meta:name="OVERHEIDop.GmbID/DC.identifier">gmb-2016-11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K 17</meta:user-defined>
    <meta:user-defined meta:name="OVERHEIDop.woonplaats">Zwolle</meta:user-defined>
    <meta:user-defined meta:name="OVERHEIDop.straatnaam">Voo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772 502981</meta:user-defined>
    <meta:user-defined meta:name="OVERHEIDop.versieInformatie"/>
  </office:meta>
</office:document-meta>
</file>