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innendijk 74 te Ryptsjerk het aanpassen van de woning van horeca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74 te Ryptsjerk</text:p>
            <text:p text:style-name="common-al">Z-HZ_WABO-2016-1020    Olo: 2514891</text:p>
            <text:p text:style-name="common-al">het aanpassen van de woning van horeca naar wonen</text:p>
            <text:p text:style-name="common-al">Datum ontvangst: 23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897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7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7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innendijk 74 te Ryptsjerk het aanpassen van de woning van horeca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977</meta:user-defined>
    <meta:user-defined meta:name="OVERHEIDop.GmbID/DC.identifier">gmb-2016-118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P 74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110 582732</meta:user-defined>
    <meta:user-defined meta:name="OVERHEIDop.versieInformatie"/>
  </office:meta>
</office:document-meta>
</file>