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 Willem III straat 1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30 augustus 2016</text:p>
            <text:p text:style-name="common-al">Activiteit:  het creëren  van parkeergelegenheid op eigen terrein voor meerderen auto's</text:p>
            <text:p text:style-name="common-al">WABO-nummer:  OV 2016086</text:p>
            <text:p text:style-name="common-al">Bestuursorgaan: college van burgemeester en wethouders </text:p>
            <text:p text:style-name="common-al">Datum verzending besluit: 26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897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7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7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 Willem III straat 1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73</meta:user-defined>
    <meta:user-defined meta:name="OVERHEIDop.GmbID/DC.identifier">gmb-2016-11897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W 1a</meta:user-defined>
    <meta:user-defined meta:name="OVERHEIDop.woonplaats">Bunnik</meta:user-defined>
    <meta:user-defined meta:name="OVERHEIDop.straatnaam">Kon. Willem III-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72 453133</meta:user-defined>
    <meta:user-defined meta:name="OVERHEIDop.versieInformatie"/>
  </office:meta>
</office:document-meta>
</file>