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39 te Hurdegaryp de aanleg van e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39 te Hurdegaryp</text:p>
            <text:p text:style-name="common-al">Z-HZ_WABO-2016-1018    Olo: 2513395</text:p>
            <text:p text:style-name="common-al">de aanleg van een ontsluitingsweg</text:p>
            <text:p text:style-name="common-al">Datum ontvangst: 22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7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39 te Hurdegaryp de aanleg van een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72</meta:user-defined>
    <meta:user-defined meta:name="OVERHEIDop.GmbID/DC.identifier">gmb-2016-118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H 235a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79 581601</meta:user-defined>
    <meta:user-defined meta:name="OVERHEIDop.versieInformatie"/>
  </office:meta>
</office:document-meta>
</file>