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hoveniersbedrijf en het kappen van 11 bomen, Nijenburgerw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12LT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Nijenburgerweg 5 Alkmaar</text:span>: het vestigen van een hoveniersbedrijf en het kappen van 11 bomen  </text:p>
            <text:p text:style-name="common-al">Datum ontvangst: 21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hoveniersbedrijf en het kappen van 11 bomen, Nijenburgerweg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97</meta:user-defined>
    <meta:user-defined meta:name="OVERHEIDop.GmbID/DC.identifier">gmb-2016-1189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LT 5</meta:user-defined>
    <meta:user-defined meta:name="OVERHEIDop.woonplaats">Alkmaar</meta:user-defined>
    <meta:user-defined meta:name="OVERHEIDop.straatnaam">Nijenbu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12 512837</meta:user-defined>
    <meta:user-defined meta:name="OVERHEIDop.versieInformatie"/>
  </office:meta>
</office:document-meta>
</file>