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Bredebeek 59, plaatsen dakkapel achte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Bredebeek 59</text:span>
            <text:span text:style-name="nadrukvet"> – </text:span>voor het<text:span text:style-name="nadrukvet"/> plaatsen van een dakkapel aan de achterzijde van de woning, verzonden op 26 augustus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96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6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6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Bredebeek 59, plaatsen dakkapel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968</meta:user-defined>
    <meta:user-defined meta:name="OVERHEIDop.GmbID/DC.identifier">gmb-2016-118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CH 59</meta:user-defined>
    <meta:user-defined meta:name="OVERHEIDop.woonplaats">Zwolle</meta:user-defined>
    <meta:user-defined meta:name="OVERHEIDop.straatnaam">Bredeb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142 505742</meta:user-defined>
    <meta:user-defined meta:name="OVERHEIDop.versieInformatie"/>
  </office:meta>
</office:document-meta>
</file>