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ollewandsweg 15A,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Hollewandsweg 15A – </text:span>voor het<text:span text:style-name="nadrukvet"/> plaatsen van een woonunit, verzonden op 26 augustus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96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6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6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Hollewandsweg 15A,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963</meta:user-defined>
    <meta:user-defined meta:name="OVERHEIDop.GmbID/DC.identifier">gmb-2016-118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BE 15a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836 499318</meta:user-defined>
    <meta:user-defined meta:name="OVERHEIDop.versieInformatie"/>
  </office:meta>
</office:document-meta>
</file>