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Waterland 2030: Bekendmaking ‘Oogst van de Taxatie’</text:p>
      <text:section text:name="zakelijke-mededeling_id1-3-2" text:style-name="zakelijke-mededeling">
        <text:section text:name="zakelijke-mededeling-tekst_id1-3-2-1" text:style-name="zakelijke-mededeling-tekst">
          <text:section text:name="tekst_id1-3-2-1-1" text:style-name="tekst">
            <text:p text:style-name="common-al">Begin 2016 zijn we gestart met het verzamelen van ideeën, wensen, kansen en knelpunten voor de op te stellen Omgevingsvisie 2030, de koers van het ruimtelijk beleid voor de lange termijn. Daarvoor zijn verschillende themabijeenkomsten en een open bijeenkomst georganiseerd. Ook was het mogelijk om via e-mail, post en internet een visiebijdrage in te dienen. </text:p>
            <text:p text:style-name="common-al">
            <text:span text:style-name="nadrukvet">Digitale peiling</text:span>
          </text:p>
            <text:p text:style-name="common-al">Voor een aantal onderwerpen kwam uit de visiebijdragen een duidelijke lijn; andere onderwerpen hebben geleid tot dilemma’s. Die dilemma’s zijn met vragen en keuzes in een digitale peiling teruggelegd bij inwoners, bedrijven, leerlingen en (maatschappelijke) organisaties, zodat zij hun mening hierover konden geven. De peiling liep van 26 mei tot en met 7 juli 2016. Gedurende deze termijn hebben we 277 reacties ontvangen. </text:p>
            <text:p text:style-name="common-al">
            <text:span text:style-name="nadrukvet">Oogst van de Taxatie</text:span>
          </text:p>
            <text:p text:style-name="common-al">Het resultaat van de peiling is samengevat in het visiedocument ‘Oogst van de Taxatie’. U kunt dit document  inzien bij de afdeling Publiekszaken op het gemeentehuis in Monnickendam (tijdens de openingstijden) en via de website <text:a xlink:href="https://www.waterland.nl/projecten-en-plannen/gemeenteprojecten-en-plannen/omgevingsvisie-waterland-2030/" xlink:type="simple">www.waterland.nl/omgevingsvisie, tabblad ‘downloads’. </text:a></text:p>
            <text:p text:style-name="common-al">
            <text:span text:style-name="nadrukvet">Vervolg</text:span>
          </text:p>
            <text:p text:style-name="common-al">Alle verkregen informatie uit het afgelopen half jaar wordt gebruikt voor het opstellen van de ontwerp-omgevingsvisie. In een later stadium, wanneer de omgevingsvisie ter inzage ligt, kunnen inwoners en belanghebbenden hun zienswijze naar voren brengen. Dat is naar verwachting in het najaar van 2016.</text:p>
            <text:p text:style-name="common-al">
            <text:span text:style-name="nadrukvet">Meer informatie</text:span>
          </text:p>
            <text:p text:style-name="common-al">Voor meer informatie kunt u kijken op <text:a xlink:href="https://www.waterland.nl/projecten-en-plannen/gemeenteprojecten-en-plannen/omgevingsvisie-waterland-2030/" xlink:type="simple">www.waterland.nl/omgevingsvisie</text:a>. Op deze pagina vindt u, naast documenten zoals de ‘Oogst van de Taxatie’, informatie over de aanleiding, de planning en het proces van de Omgevingsvisie Waterland 20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895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Waterland 2030: Bekendmaking ‘Oogst van de Tax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8954</meta:user-defined>
    <meta:user-defined meta:name="OVERHEIDop.GmbID/DC.identifier">gmb-2016-118954</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op.versieInformatie"/>
  </office:meta>
</office:document-meta>
</file>