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dijk 5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6 ontvingen wij een aanvraag voor een omgevingsvergunning waarin toestemming wordt gevraagd voor restaureren van Fort Henricus.</text:p>
            <text:p text:style-name="common-al"/>
            <text:p text:style-name="common-al">De aanvraag heeft betrekking op Schansdijk 5 te De Heen en heeft als kenmerk ZK16003975 meegekr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894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4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4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ansdijk 5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43</meta:user-defined>
    <meta:user-defined meta:name="OVERHEIDop.GmbID/DC.identifier">gmb-2016-11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5TE 5</meta:user-defined>
    <meta:user-defined meta:name="OVERHEIDop.woonplaats">De Heen</meta:user-defined>
    <meta:user-defined meta:name="OVERHEIDop.straatnaam">Schans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134 401740</meta:user-defined>
    <meta:user-defined meta:name="OVERHEIDop.versieInformatie"/>
  </office:meta>
</office:document-meta>
</file>