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b. Bastion 2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6 ontvingen wij een aanvraag voor een omgevingsvergunning waarin toestemming wordt gevraagd voor het  realiseren van een in- en uitrit nabij het perceel aan de Bastion 27 te Steenbergen.</text:p>
            <text:p text:style-name="common-al"/>
            <text:p text:style-name="common-al">De aanvraag heeft betrekking op Bastion 27 te Steenbergen en heeft als kenmerk ZK16004000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4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b. Bastion 27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41</meta:user-defined>
    <meta:user-defined meta:name="OVERHEIDop.GmbID/DC.identifier">gmb-2016-11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2GC 27</meta:user-defined>
    <meta:user-defined meta:name="OVERHEIDop.woonplaats">Steenbergen</meta:user-defined>
    <meta:user-defined meta:name="OVERHEIDop.straatnaam">Bastio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574 400799</meta:user-defined>
    <meta:user-defined meta:name="OVERHEID.EPSG28992/DC.spatial">80574 400799</meta:user-defined>
    <meta:user-defined meta:name="OVERHEIDop.versieInformatie"/>
  </office:meta>
</office:document-meta>
</file>