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ladioolstraat 23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6 ontvingen wij een aanvraag voor een omgevingsvergunning waarin toestemming wordt gevraagd voor het uitbreiden van een woning.</text:p>
            <text:p text:style-name="common-al"/>
            <text:p text:style-name="common-al">De aanvraag heeft betrekking op de Gladioolstraat 23 te Steenbergen en heeft als kenmerk ZK16003847 meegekr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18940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4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40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ladioolstraat 23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940</meta:user-defined>
    <meta:user-defined meta:name="OVERHEIDop.GmbID/DC.identifier">gmb-2016-118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MN 23</meta:user-defined>
    <meta:user-defined meta:name="OVERHEIDop.woonplaats">Steenbergen</meta:user-defined>
    <meta:user-defined meta:name="OVERHEIDop.straatnaam">Gladioolstraat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1004 399553</meta:user-defined>
    <meta:user-defined meta:name="OVERHEIDop.versieInformatie"/>
  </office:meta>
</office:document-meta>
</file>