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aam in een deur, Nijenburger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2L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Nijenburgerweg 5 Alkmaar</text:span>: het vervangen van een raam in een deur  </text:p>
            <text:p text:style-name="common-al">Datum ontvangst: 2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raam in een deur, Nijenburger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94</meta:user-defined>
    <meta:user-defined meta:name="OVERHEIDop.GmbID/DC.identifier">gmb-2016-1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LT 5</meta:user-defined>
    <meta:user-defined meta:name="OVERHEIDop.woonplaats">Alkmaar</meta:user-defined>
    <meta:user-defined meta:name="OVERHEIDop.straatnaam">Nijenbu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12 512837</meta:user-defined>
    <meta:user-defined meta:name="OVERHEIDop.versieInformatie"/>
  </office:meta>
</office:document-meta>
</file>