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venpad 1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16 ontvingen wij een aanvraag voor een omgevingsvergunning waarin toestemming wordt gevraagd voor het plaatsen van damwanden en een steiger. </text:p>
            <text:p text:style-name="common-al"/>
            <text:p text:style-name="common-al">De aanvraag heeft betrekking op Havenpad 1 te Steenbergen en heeft als kenmerk ZK16003915 meegekre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18939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39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39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venpad 1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939</meta:user-defined>
    <meta:user-defined meta:name="OVERHEIDop.GmbID/DC.identifier">gmb-2016-118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</meta:user-defined>
    <meta:user-defined meta:name="OVERHEIDop.woonplaats">Steenbergen</meta:user-defined>
    <meta:user-defined meta:name="OVERHEIDop.straatnaam">Havenpad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80599 400385</meta:user-defined>
    <meta:user-defined meta:name="OVERHEIDop.versieInformatie"/>
  </office:meta>
</office:document-meta>
</file>