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ingenlaan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6 ontvingen wij een aanvraag voor een omgevingsvergunning waarin toestemming wordt gevraagd voor het plaatsen van 8 lichtmasten.</text:p>
            <text:p text:style-name="common-al"/>
            <text:p text:style-name="common-al">De aanvraag heeft betrekking op de Seringenlaan 1 (rondom atletiekbaan) te Steenbergen en heeft als kenmerk ZK16003897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3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ringenlaan 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38</meta:user-defined>
    <meta:user-defined meta:name="OVERHEIDop.GmbID/DC.identifier">gmb-2016-11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KS 1</meta:user-defined>
    <meta:user-defined meta:name="OVERHEIDop.woonplaats">Steenbergen</meta:user-defined>
    <meta:user-defined meta:name="OVERHEIDop.straatnaam">Seringen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171 399603</meta:user-defined>
    <meta:user-defined meta:name="OVERHEIDop.versieInformatie"/>
  </office:meta>
</office:document-meta>
</file>