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ggeweg 2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ceder aan de Koggeweg 24 in Venhuizen. De vergunning is verzonden op 22 augustus 2016.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3">
              <text:list-item text:style-override="id1-3-2-1-1-3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3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893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ggeweg 2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36</meta:user-defined>
    <meta:user-defined meta:name="OVERHEIDop.GmbID/DC.identifier">gmb-2016-11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N 24</meta:user-defined>
    <meta:user-defined meta:name="OVERHEIDop.woonplaats">Venhuizen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030 519220</meta:user-defined>
    <meta:user-defined meta:name="OVERHEIDop.versieInformatie"/>
  </office:meta>
</office:document-meta>
</file>