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emmerbuurt 2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chuurkas en watersilo aan de Hemmerbuurt 2A in Hem. De vergunning is verzonden op 22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3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merbuurt 2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5</meta:user-defined>
    <meta:user-defined meta:name="OVERHEIDop.GmbID/DC.identifier">gmb-2016-11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J 2a</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066 519433</meta:user-defined>
    <meta:user-defined meta:name="OVERHEIDop.versieInformatie"/>
  </office:meta>
</office:document-meta>
</file>