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landsedijk 1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6 ontvingen wij een aanvraag voor een omgevingsvergunning waarin toestemming wordt gevraagd voor het veranderen van een stalsysteem in een pluimvee- en akkerbouwbedrijf.</text:p>
            <text:p text:style-name="common-al"/>
            <text:p text:style-name="common-al">De aanvraag heeft betrekking op de Kruislandsedijk 1a te Steenbergen en heeft als kenmerk ZK16003886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3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landsedijk 1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34</meta:user-defined>
    <meta:user-defined meta:name="OVERHEIDop.GmbID/DC.identifier">gmb-2016-118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H 1a</meta:user-defined>
    <meta:user-defined meta:name="OVERHEIDop.woonplaats">Steenbergen</meta:user-defined>
    <meta:user-defined meta:name="OVERHEIDop.straatnaam">Kruisland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104 401240</meta:user-defined>
    <meta:user-defined meta:name="OVERHEIDop.versieInformatie"/>
  </office:meta>
</office:document-meta>
</file>