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etsviaduct N23</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bekend dat zij een omgevingsvergunning heeft verleend. </text:p>
            <text:p text:style-name="common-al">
            <text:span text:style-name="nadrukvet">Omgevingsvergunning</text:span>
          </text:p>
            <text:p text:style-name="common-al">De Provincie Noord-Holland heeft op 1 augustus 2016 een omgevingsvergunning eerste fase verleend voor het realiseren van een fietsviaduct (KW14) ten zuiden van de kruising florasingel en de Zuiderdijk in Venhuizen. Het betreft een project van provinciaal belang, ter verbetering van de N23, Westfrisiaweg.</text:p>
            <text:p text:style-name="common-al">
            <text:span text:style-name="nadrukvet">Informatie over de aanvraag</text:span>
          </text:p>
            <text:p text:style-name="common-al">Heeft u een vraag over de procedure dan kunt u gebruik maken van het contactformulier onder:</text:p>
            <text:p text:style-name="common-al">
            <text:a xlink:href="http://www.odnzkg.nl/contact/contact/" xlink:type="simple">http://www.odnzkg.nl/contact/contact/</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
            <text:p text:style-name="common-al">Voor meer informatie over het instellen van beroep kunt u de brochure 'Bezwaar en beroep tegen een beslissing van de overheid’ downloaden van <text:a xlink:href="http://www.rijksoverheid.nl" xlink:type="simple"> 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893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etsviaduct N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32</meta:user-defined>
    <meta:user-defined meta:name="OVERHEIDop.GmbID/DC.identifier">gmb-2016-118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E 1</meta:user-defined>
    <meta:user-defined meta:name="OVERHEIDop.woonplaats">Venhuizen</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5404 521942</meta:user-defined>
    <meta:user-defined meta:name="OVERHEIDop.versieInformatie"/>
  </office:meta>
</office:document-meta>
</file>