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J. Zijpweg 16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augustus 2016 een sloopmelding voor het slopen van een schuur en afdak op het perceel Burgemeester J. Zijpweg 16A in Venhuizen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93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urgemeester J. Zijpweg 16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31</meta:user-defined>
    <meta:user-defined meta:name="OVERHEIDop.GmbID/DC.identifier">gmb-2016-11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K 16</meta:user-defined>
    <meta:user-defined meta:name="OVERHEIDop.woonplaats">Venhuizen</meta:user-defined>
    <meta:user-defined meta:name="OVERHEIDop.straatnaam">Burgemeester J. Zijp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912 520026</meta:user-defined>
    <meta:user-defined meta:name="OVERHEIDop.versieInformatie"/>
  </office:meta>
</office:document-meta>
</file>