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blokker 80,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augustus 2016 een sloopmelding voor het verwijderen van asbesthoudende golfplaten op de daken van garages op het perceel Oosterblokker 80 in Oosterblokker beoordeeld.</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893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3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blokker 80,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930</meta:user-defined>
    <meta:user-defined meta:name="OVERHEIDop.GmbID/DC.identifier">gmb-2016-11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BJ 80</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6833 520210</meta:user-defined>
    <meta:user-defined meta:name="OVERHEIDop.versieInformatie"/>
  </office:meta>
</office:document-meta>
</file>