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Achter de Hoven 223, (11008934) Snackbar de Hoven, verzenddatum 21-0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9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9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9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xploitatievergunning Achter de Hoven 223, (11008934) Snackbar de Hoven, verzenddatum 21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93</meta:user-defined>
    <meta:user-defined meta:name="OVERHEIDop.GmbID/DC.identifier">gmb-2016-11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3CM 223</meta:user-defined>
    <meta:user-defined meta:name="OVERHEIDop.woonplaats">Leeuwarden</meta:user-defined>
    <meta:user-defined meta:name="OVERHEIDop.straatnaam">Achter de hov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351 578887</meta:user-defined>
    <meta:user-defined meta:name="OVERHEIDop.versieInformatie"/>
  </office:meta>
</office:document-meta>
</file>