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 Verleende omgevingsvergunning Jongeweer 25, Wijde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anderen van de kozijnindeling van de voor- en zijgevel op het perceel Jongeweer 25 in Wijdenes. De vergunning is verzonden op 23 augustus 2016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18929</text:span><text:line-break/><text:date style:data-style-name="dag" text:fixed="true" text:date-value="2016-08-29"/><text:line-break/><text:date style:data-style-name="jaar" text:fixed="true" text:date-value="2016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29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8929</text:span><text:date style:data-style-name="nicedate" text:fixed="true" text:date-value="2016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Jongeweer 25, Wijdene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29</meta:user-defined>
    <meta:user-defined meta:name="OVERHEIDop.publicationIssue">118929</meta:user-defined>
    <meta:user-defined meta:name="OVERHEIDop.GmbID/DC.identifier">gmb-2016-11892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08EH 25</meta:user-defined>
    <meta:user-defined meta:name="OVERHEIDop.woonplaats">Wijdenes</meta:user-defined>
    <meta:user-defined meta:name="OVERHEIDop.straatnaam">Jongeweer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fhandeling</meta:user-defined>
    <meta:user-defined meta:name="OVERHEID.EPSG28992/DC.spatial">139464 517264</meta:user-defined>
    <meta:user-defined meta:name="OVERHEIDop.versieInformatie"/>
  </office:meta>
</office:document-meta>
</file>